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Drank- en Horecawet Tennispad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int-Michielsgestel besluit een vergunning ex. Artikel 3 van de Drank- en Horecawet te verlenen voor het uitoefenen van een horecabedrijf aan Dungense Tennisvereniging De Donkelaar, in het pand Tennispad 2 te Den Dungen.</text:p>
            <text:p text:style-name="common-al">Het besluit wijkt niet af van het ontwerpbesluit en tegen het ontwerpbesluit zijn geen zienswijze ingediend.</text:p>
            <text:p text:style-name="tussenkopcur">
            <text:span text:style-name="nadrukvet">Informatie en procedure</text:span>
          </text:p>
            <text:p text:style-name="common-al">De vergunning ligt op afspraak ter inzage van 9 juni 2015 tot en met 20 juli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common-al">Hiervoor bent u griffierecht verschuldigd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9668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6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6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Drank- en Horecawet Tennispad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668</meta:user-defined>
    <meta:user-defined meta:name="OVERHEIDop.GmbID/DC.identifier">gmb-2015-4966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H 2</meta:user-defined>
    <meta:user-defined meta:name="OVERHEIDop.woonplaats">Den Dungen</meta:user-defined>
    <meta:user-defined meta:name="OVERHEIDop.straatnaam">Tennispad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08</meta:user-defined>
    <meta:user-defined meta:name="xs:date/OVERHEIDop.einddatum">2015-08-03</meta:user-defined>
    <meta:user-defined meta:name="OVERHEID.EPSG28992/DC.spatial">154140 409223</meta:user-defined>
    <meta:user-defined meta:name="OVERHEIDop.versieInformatie"/>
  </office:meta>
</office:document-meta>
</file>