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eesakkerstraat 7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96</text:p>
            <text:p text:style-name="common-al">Verleend op 02 juni 2015</text:p>
            <text:p text:style-name="common-al">het aanbouwen van een erker</text:p>
            <text:p text:style-name="common-al">Reguliere procedure voor de activiteit: bouw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9664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64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64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esakkerstraat 7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9664</meta:user-defined>
    <meta:user-defined meta:name="OVERHEIDop.GmbID/DC.identifier">gmb-2015-49664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CC 72</meta:user-defined>
    <meta:user-defined meta:name="OVERHEIDop.woonplaats">Sint-Michielsgestel</meta:user-defined>
    <meta:user-defined meta:name="OVERHEIDop.straatnaam">Heesakker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6-08</meta:user-defined>
    <meta:user-defined meta:name="xs:date/OVERHEIDop.einddatum">2015-08-03</meta:user-defined>
    <meta:user-defined meta:name="OVERHEID.EPSG28992/DC.spatial">152773 406176</meta:user-defined>
    <meta:user-defined meta:name="OVERHEIDop.versieInformatie"/>
  </office:meta>
</office:document-meta>
</file>