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realiseren van een parkeerplaats in de tuin, Kampstraat 19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en zijn verleend waarbij de uitgebreide voorbereidingsprocedure is gevolgd:</text:p>
            <text:p text:style-name="common-al"/>
            <text:p text:style-name="common-al">
            <text:span text:style-name="nadrukvet">het realiseren van een parkeerplaats in de tuin, Kampstraat 190 6414 RH te Heerlen
 (datum besluit 18-03-2015, dossiernummer Z-15070329)</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text:p>
            <text:p text:style-name="common-al">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66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6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6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realiseren van een parkeerplaats in de tuin, Kampstraat 19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62</meta:user-defined>
    <meta:user-defined meta:name="OVERHEIDop.GmbID/DC.identifier">gmb-2015-4966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RH 190</meta:user-defined>
    <meta:user-defined meta:name="OVERHEIDop.woonplaats">Heerlen</meta:user-defined>
    <meta:user-defined meta:name="OVERHEIDop.straatnaam">Kamp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285 325921</meta:user-defined>
    <meta:user-defined meta:name="OVERHEIDop.versieInformatie"/>
  </office:meta>
</office:document-meta>
</file>