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uifhuis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61</text:p>
            <text:p text:style-name="common-al">Verleend op 28 mei 2015</text:p>
            <text:p text:style-name="common-al">het plaatsen van 4 bouwunits ter voorbereiding op de bouw</text:p>
            <text:p text:style-name="common-al">Reguliere procedure voor de activiteit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9661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61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61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uifhuisstraa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661</meta:user-defined>
    <meta:user-defined meta:name="OVERHEIDop.GmbID/DC.identifier">gmb-2015-4966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V 7</meta:user-defined>
    <meta:user-defined meta:name="OVERHEIDop.woonplaats">Sint-Michielsgestel</meta:user-defined>
    <meta:user-defined meta:name="OVERHEIDop.straatnaam">Duifhuis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08</meta:user-defined>
    <meta:user-defined meta:name="xs:date/OVERHEIDop.einddatum">2015-08-03</meta:user-defined>
    <meta:user-defined meta:name="OVERHEID.EPSG28992/DC.spatial">153017 407016</meta:user-defined>
    <meta:user-defined meta:name="OVERHEIDop.versieInformatie"/>
  </office:meta>
</office:document-meta>
</file>