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roelstralaan92, het aanbouwen van een keuk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65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5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5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roelstralaan92, het aanbouwen van een k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54</meta:user-defined>
    <meta:user-defined meta:name="OVERHEIDop.GmbID/DC.identifier">gmb-2015-496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H 92</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1205 460731</meta:user-defined>
    <meta:user-defined meta:name="OVERHEIDop.versieInformatie"/>
  </office:meta>
</office:document-meta>
</file>