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4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Duizelseweg 1a in Eersel, wijzigen van de voorgevel van een horecapand </text:p>
              </text:list-item>
              <text:list-item text:style-override="id1-3-2-1-1-3-2">
                <text:number>•</text:number>
                <text:p text:style-name="al">Nieuwstraat 72 in Eersel, plaatsen van reclame </text:p>
              </text:list-item>
              <text:list-item text:style-override="id1-3-2-1-1-3-3">
                <text:number>•</text:number>
                <text:p text:style-name="al">de Poten 2 en 4 in Eersel, brandveilig gebruiken van zorgwoningen </text:p>
              </text:list-item>
              <text:list-item text:style-override="id1-3-2-1-1-3-4">
                <text:number>•</text:number>
                <text:p text:style-name="al">de Poten 85 en 87 in Eersel, brandveilig gebruiken van zorgwoningen </text:p>
              </text:list-item>
              <text:list-item text:style-override="id1-3-2-1-1-3-5">
                <text:number>•</text:number>
                <text:p text:style-name="al">Groenstraat 7 in Wintelre, wijzigen van de inrichting</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is verleend:</text:p>
            <text:p text:style-name="common-al">• Teulland 13 in Eersel, plaatsen van een dakkapel, verzonden 01-06-2015 (reguliere procedure)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5">
              <text:list-item text:style-override="id1-3-2-1-1-15-1">
                <text:number>•</text:number>
                <text:p text:style-name="al">Rootseweg 17 in Eersel, wijzigen van de inrichting </text:p>
              </text:list-item>
              <text:list-item text:style-override="id1-3-2-1-1-15-2">
                <text:number>•</text:number>
                <text:p text:style-name="al">Groenstraat 7 in Wintelre, wijzigen van de inrichting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is verleend:</text:p>
            <text:p text:style-name="common-al">• evenementenvergunning, E3-strand in Eersel, organiseren van het evenement Dominator Festival op 18 juli 2015, verzonden 03-06-2015 </text:p>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964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4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4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4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649</meta:user-defined>
    <meta:user-defined meta:name="OVERHEIDop.GmbID/DC.identifier">gmb-2015-49649</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