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het woonhuis op de locatie Rijperweg 16a, 1744 HK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17</text:p>
            <text:p text:style-name="last-al">Ingekomen: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9646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64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woonhuis op de locatie Rijperweg 16a, 1744 HK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646</meta:user-defined>
    <meta:user-defined meta:name="OVERHEIDop.GmbID/DC.identifier">gmb-2015-4964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HK 16a</meta:user-defined>
    <meta:user-defined meta:name="OVERHEIDop.woonplaats">Sint Maarten</meta:user-defined>
    <meta:user-defined meta:name="OVERHEIDop.straatnaam">Rijp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787 530089</meta:user-defined>
    <meta:user-defined meta:name="OVERHEIDop.versieInformatie"/>
  </office:meta>
</office:document-meta>
</file>