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horecapand tot appartementenhotel</text:p>
            <text:p text:style-name="common-al">Locatie: Rensgars 24 te Schagen</text:p>
            <text:p text:style-name="common-al">Kenmerk: O-15-0216</text:p>
            <text:p text:style-name="last-al">Ingekomen: 2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964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43</meta:user-defined>
    <meta:user-defined meta:name="OVERHEIDop.GmbID/DC.identifier">gmb-2015-4964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R 24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05 533404</meta:user-defined>
    <meta:user-defined meta:name="OVERHEIDop.versieInformatie"/>
  </office:meta>
</office:document-meta>
</file>