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 van voormalig restaurant 't Duinpannetje op de locatie Achterweg 2, 1759 NH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196</text:p>
            <text:p text:style-name="common-al">Verzonden: 4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9642</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42</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42</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bouwen van voormalig restaurant 't Duinpannetje op de locatie Achterweg 2, 1759 NH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642</meta:user-defined>
    <meta:user-defined meta:name="OVERHEIDop.GmbID/DC.identifier">gmb-2015-4964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H 2</meta:user-defined>
    <meta:user-defined meta:name="OVERHEIDop.woonplaats">Callantsoog</meta:user-defined>
    <meta:user-defined meta:name="OVERHEIDop.straatnaam">Acht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341 542060</meta:user-defined>
    <meta:user-defined meta:name="OVERHEIDop.versieInformatie"/>
  </office:meta>
</office:document-meta>
</file>