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kansspelautomaten: Ooltgensplaat, Weespad 46 (Da Chang) – vergunning voor twee kansspelautomaten, geldig 2015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6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kansspelautomaten: Ooltgensplaat, Weespad 46 (Da Chang) – vergunning voor twee kansspelautomaten, geldig 2015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64</meta:user-defined>
    <meta:user-defined meta:name="OVERHEIDop.GmbID/DC.identifier">gmb-2015-4964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K 46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108 410900</meta:user-defined>
    <meta:user-defined meta:name="OVERHEIDop.versieInformatie"/>
  </office:meta>
</office:document-meta>
</file>