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erfafscheiding, Seringenstraat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erfafscheiding, Seringenstraat 19 6413 PZ te Heerlen.
 (datum besluit 28-05-2015, dossiernummer Z-150804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erfafscheiding, Seringenstraat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24</meta:user-defined>
    <meta:user-defined meta:name="OVERHEIDop.GmbID/DC.identifier">gmb-2015-4962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PZ 19</meta:user-defined>
    <meta:user-defined meta:name="OVERHEIDop.woonplaats">Heerlen</meta:user-defined>
    <meta:user-defined meta:name="OVERHEIDop.straatnaam">Sering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285 326267</meta:user-defined>
    <meta:user-defined meta:name="OVERHEIDop.versieInformatie"/>
  </office:meta>
</office:document-meta>
</file>