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erfafscheiding, Seringenstraat 1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een erfafscheiding, Seringenstraat 19 6413 PZ te Heerlen
(datum besluit 28-05-2015, dossiernummer Z-1508045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61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1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1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erfafscheiding, Seringenstraat 1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17</meta:user-defined>
    <meta:user-defined meta:name="OVERHEIDop.GmbID/DC.identifier">gmb-2015-49617</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PZ 19</meta:user-defined>
    <meta:user-defined meta:name="OVERHEIDop.woonplaats">Heerlen</meta:user-defined>
    <meta:user-defined meta:name="OVERHEIDop.straatnaam">Seringe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285 326267</meta:user-defined>
    <meta:user-defined meta:name="OVERHEIDop.versieInformatie"/>
  </office:meta>
</office:document-meta>
</file>