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dichtleggen van een vide op de eerste verdieping, Geerstraat 2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dichtleggen van een vide op de eerste verdieping, Geerstraat 24 6411 NR te Heerlen.
 (datum besluit 02-06-2015, dossiernummer Z-15078756)</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960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0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0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dichtleggen van een vide op de eerste verdieping, Geerstraat 2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609</meta:user-defined>
    <meta:user-defined meta:name="OVERHEIDop.GmbID/DC.identifier">gmb-2015-49609</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NR 24</meta:user-defined>
    <meta:user-defined meta:name="OVERHEIDop.woonplaats">Heerlen</meta:user-defined>
    <meta:user-defined meta:name="OVERHEIDop.straatnaam">Geer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285 322127</meta:user-defined>
    <meta:user-defined meta:name="OVERHEIDop.versieInformatie"/>
  </office:meta>
</office:document-meta>
</file>