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aanbouw, Benzenraderweg 26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aliseren van een aanbouw, Benzenraderweg 267 6417 SP te Heerlen
 (datum besluit 01-06-2015, dossiernummer Z-1507913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0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0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0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aanbouw, Benzenraderweg 26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00</meta:user-defined>
    <meta:user-defined meta:name="OVERHEIDop.GmbID/DC.identifier">gmb-2015-4960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SP 267</meta:user-defined>
    <meta:user-defined meta:name="OVERHEIDop.woonplaats">Heerlen</meta:user-defined>
    <meta:user-defined meta:name="OVERHEIDop.straatnaam">Benzen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42 320599</meta:user-defined>
    <meta:user-defined meta:name="OVERHEIDop.versieInformatie"/>
  </office:meta>
</office:document-meta>
</file>