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Elisabethweide kavel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insdag 16 december 2014 tot en met woensdag 24 december 2014 de volgende aanvraag voor een omgevingsvergunning heeft ontvangen:</text:p>
            <text:p text:style-name="common-al">REGULIERE PROCEDURE</text:p>
            <text:p text:style-name="tussenkopcur">
            <text:span text:style-name="nadrukvet">Bouwen en uitrit</text:span>
          </text:p>
            <text:p text:style-name="common-al">•Het realiseren van een woning met uitrit, Elisabethweide kavel 13, Rhenen. Aanvraagnummer Z-140136. Indieningsdatum: 17 december 2014.</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team Vergunningen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96</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Elisabethweide kavel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496</meta:user-defined>
    <meta:user-defined meta:name="OVERHEIDop.GmbID/DC.identifier">gmb-2015-496</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04JW 35</meta:user-defined>
    <meta:user-defined meta:name="OVERHEIDop.woonplaats">Veenendaal</meta:user-defined>
    <meta:user-defined meta:name="OVERHEIDop.straatnaam">Sterremos</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2-31</meta:user-defined>
    <meta:user-defined meta:name="OVERHEID.EPSG28992/DC.spatial">165638 446318</meta:user-defined>
    <meta:user-defined meta:name="OVERHEIDop.versieInformatie"/>
  </office:meta>
</office:document-meta>
</file>