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kapsalon aan huis, Vergiliusstraat 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stigen van een kapsalon aan huis, Vergiliusstraat 22 6417 XB te Heerlen.
(datum besluit 29-05-2015, dossiernummer Z-15074538)</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5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kapsalon aan huis, Vergiliusstraat 2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90</meta:user-defined>
    <meta:user-defined meta:name="OVERHEIDop.GmbID/DC.identifier">gmb-2015-49590</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B 22</meta:user-defined>
    <meta:user-defined meta:name="OVERHEIDop.woonplaats">Heerlen</meta:user-defined>
    <meta:user-defined meta:name="OVERHEIDop.straatnaam">Vergil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91 321096</meta:user-defined>
    <meta:user-defined meta:name="OVERHEIDop.versieInformatie"/>
  </office:meta>
</office:document-meta>
</file>