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gedeeltelijk verwijderen van het binnenwerk van een rijksmonument, F.C. Dondersstraat 65 te Utrecht, HZ_WABO-15-16291</text:p>
      <text:section text:name="zakelijke-mededeling_id1-3-2" text:style-name="zakelijke-mededeling">
        <text:section text:name="zakelijke-mededeling-tekst_id1-3-2-1" text:style-name="zakelijke-mededeling-tekst">
          <text:section text:name="tekst_id1-3-2-1-1" text:style-name="tekst">
            <text:p text:style-name="common-al">F.C. Dondersstraat 65 te Utrecht</text:p>
            <text:p text:style-name="common-al">HZ_WABO-15-16291</text:p>
            <text:p text:style-name="common-al">Het gedeeltelijk verwijderen van het binnenwerk van een rijksmonument</text:p>
            <text:p text:style-name="common-al">Datum ontvangst aanvraag: 02-06-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9581</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81</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81</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gedeeltelijk verwijderen van het binnenwerk van een rijksmonument, F.C. Dondersstraat 65 te Utrecht, HZ_WABO-15-162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581</meta:user-defined>
    <meta:user-defined meta:name="OVERHEIDop.GmbID/DC.identifier">gmb-2015-4958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2JE 65</meta:user-defined>
    <meta:user-defined meta:name="OVERHEIDop.woonplaats">Utrecht</meta:user-defined>
    <meta:user-defined meta:name="OVERHEIDop.straatnaam">F.C. Donders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971 456674</meta:user-defined>
    <meta:user-defined meta:name="OVERHEIDop.versieInformatie"/>
  </office:meta>
</office:document-meta>
</file>