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tuinpoort aan de voorzijde van de woning, Weijenbergstraat 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tuinpoort aan de voorzijde van de woning, Weijenbergstraat 1 6431 AJ te Hoensbroek.
 (datum besluit 28-05-2015, dossiernummer Z-1507653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57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tuinpoort aan de voorzijde van de woning, Weijenbergstraat 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79</meta:user-defined>
    <meta:user-defined meta:name="OVERHEIDop.GmbID/DC.identifier">gmb-2015-4957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AJ 1</meta:user-defined>
    <meta:user-defined meta:name="OVERHEIDop.woonplaats">Hoensbroek</meta:user-defined>
    <meta:user-defined meta:name="OVERHEIDop.straatnaam">Weijenber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775 326901</meta:user-defined>
    <meta:user-defined meta:name="OVERHEIDop.versieInformatie"/>
  </office:meta>
</office:document-meta>
</file>