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Weigering, Mattenbies 17 plaatsen antennemast (legaliser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text:span>
            <text:span text:style-name="nadrukvet">geweigerd</text:span>
            <text:span text:style-name="nadrukvet">:</text:span>
          </text:p>
            <text:p text:style-name="common-al">
            <text:span text:style-name="nadrukvet">Mattenbies 17</text:span>
            <text:span text:style-name="nadrukvet"> – </text:span>voor het plaatsen van een antennemast (legalisering), verzonden op 2 juni 2015</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9572</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72</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72</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Weigering, Mattenbies 17 plaatsen antennemast (legaliser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572</meta:user-defined>
    <meta:user-defined meta:name="OVERHEIDop.GmbID/DC.identifier">gmb-2015-4957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NP 17</meta:user-defined>
    <meta:user-defined meta:name="OVERHEIDop.woonplaats">Zwolle</meta:user-defined>
    <meta:user-defined meta:name="OVERHEIDop.straatnaam">Mattenbies</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0244 506190</meta:user-defined>
    <meta:user-defined meta:name="OVERHEIDop.versieInformatie"/>
  </office:meta>
</office:document-meta>
</file>