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1-1">
      <style:table-column-properties/>
    </style:style>
    <style:style style:family="table-column" style:parent-style-name="colspec" style:name="id1-3-2-2-4-3-1-2">
      <style:table-column-properties/>
    </style:style>
    <style:style style:family="table-column" style:parent-style-name="colspec" style:name="id1-3-2-2-5-3-1-1">
      <style:table-column-properties/>
    </style:style>
    <style:style style:family="table-column" style:parent-style-name="colspec" style:name="id1-3-2-2-5-3-1-2">
      <style:table-column-properties/>
    </style:style>
    <style:style style:family="table-column" style:parent-style-name="colspec" style:name="id1-3-2-2-5-3-1-3">
      <style:table-column-properties/>
    </style:style>
    <style:style style:family="table-column" style:parent-style-name="colspec" style:name="id1-3-2-2-5-3-1-4">
      <style:table-column-properties/>
    </style:style>
    <text:list-style style:name="id1-3-2-2-5-3-1-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5-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5-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5-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1-5-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1-5-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1-5-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1-5-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5-1-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5-1-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1-5-1-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1-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5-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5-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5-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5-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1-5-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1-5-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1-5-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1-5-1-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5-1-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5-1-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1-5-1-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1-5-1-3-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3-1-5-1-3-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3-1-5-1-3-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3-1-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5-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5-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5-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1-5-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1-5-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1-5-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5-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5-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5-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5-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5-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5-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5-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5-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5-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5-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5-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5-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5-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5-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5-2-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5-2-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5-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5-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5-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5-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1-5-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1-5-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1-5-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1-5-3-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5-3-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5-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5-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5-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1-5-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1-5-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1-5-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1-5-4-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5-4-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5-4-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1-5-4-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1-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5-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5-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5-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1-5-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1-5-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1-5-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1-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5-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5-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5-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1-5-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1-5-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1-5-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1-5-5-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5-5-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5-5-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1-5-5-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1-5-5-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3-1-5-5-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3-1-5-5-2-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3-1-5-5-2-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3-1-5-5-2-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3-1-5-5-2-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3-1-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5-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5-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5-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1-5-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6-3-1-1">
      <style:table-column-properties/>
    </style:style>
    <style:style style:family="table-column" style:parent-style-name="colspec" style:name="id1-3-2-2-6-3-1-2">
      <style:table-column-properties/>
    </style:style>
    <style:style style:family="table-column" style:parent-style-name="colspec" style:name="id1-3-2-2-6-3-1-3">
      <style:table-column-properties/>
    </style:style>
    <style:style style:family="table-column" style:parent-style-name="colspec" style:name="id1-3-2-2-6-3-1-4">
      <style:table-column-properties/>
    </style: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0-3">
      <text:list-level-style-bullet text:bullet-char="-" text:level="1">
        <style:list-level-properties text:min-label-width="10mm"/>
      </text:list-level-style-bullet>
    </text:list-style>
    <text:list-style style:name="id1-3-2-2-12-3-10-3-1">
      <text:list-level-style-bullet text:bullet-char="-" text:level="1">
        <style:list-level-properties text:min-label-width="10mm"/>
      </text:list-level-style-bullet>
    </text:list-style>
    <text:list-style style:name="id1-3-2-2-12-3-10-3-2">
      <text:list-level-style-bullet text:bullet-char="-" text:level="1">
        <style:list-level-properties text:min-label-width="10mm"/>
      </text:list-level-style-bullet>
    </text:list-style>
    <text:list-style style:name="id1-3-2-2-12-3-10-3-3">
      <text:list-level-style-bullet text:bullet-char="-" text:level="1">
        <style:list-level-properties text:min-label-width="10mm"/>
      </text:list-level-style-bullet>
    </text:list-style>
    <text:list-style style:name="id1-3-2-2-12-3-10-3-4">
      <text:list-level-style-bullet text:bullet-char="-" text:level="1">
        <style:list-level-properties text:min-label-width="10mm"/>
      </text:list-level-style-bullet>
    </text:list-style>
    <text:list-style style:name="id1-3-2-2-12-3-10-3-5">
      <text:list-level-style-bullet text:bullet-char="-" text:level="1">
        <style:list-level-properties text:min-label-width="10mm"/>
      </text:list-level-style-bullet>
    </text:list-style>
    <text:list-style style:name="id1-3-2-2-12-3-10-3-6">
      <text:list-level-style-bullet text:bullet-char="-" text:level="1">
        <style:list-level-properties text:min-label-width="10mm"/>
      </text:list-level-style-bullet>
    </text:list-style>
    <text:list-style style:name="id1-3-2-2-12-3-10-3-7">
      <text:list-level-style-bullet text:bullet-char="-" text:level="1">
        <style:list-level-properties text:min-label-width="10mm"/>
      </text:list-level-style-bullet>
    </text:list-style>
    <text:list-style style:name="id1-3-2-2-12-3-10-3-8">
      <text:list-level-style-bullet text:bullet-char="-" text:level="1">
        <style:list-level-properties text:min-label-width="10mm"/>
      </text:list-level-style-bullet>
    </text:list-style>
    <text:list-style style:name="id1-3-2-2-12-3-10-3-9">
      <text:list-level-style-bullet text:bullet-char="-" text:level="1">
        <style:list-level-properties text:min-label-width="10mm"/>
      </text:list-level-style-bullet>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3-4-7">
      <text:list-level-style-bullet text:bullet-char="-" text:level="1">
        <style:list-level-properties text:min-label-width="10mm"/>
      </text:list-level-style-bullet>
    </text:list-style>
    <text:list-style style:name="id1-3-2-2-13-4-8">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3-7-6">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0-1">
      <text:list-level-style-bullet text:bullet-char="-" text:level="1">
        <style:list-level-properties text:min-label-width="10mm"/>
      </text:list-level-style-bullet>
    </text:list-style>
    <text:list-style style:name="id1-3-2-2-13-10-2">
      <text:list-level-style-bullet text:bullet-char="-" text:level="1">
        <style:list-level-properties text:min-label-width="10mm"/>
      </text:list-level-style-bullet>
    </text:list-style>
    <text:list-style style:name="id1-3-2-2-13-10-3">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6-1">
      <text:list-level-style-bullet text:bullet-char="-" text:level="1">
        <style:list-level-properties text:min-label-width="10mm"/>
      </text:list-level-style-bullet>
    </text:list-style>
    <text:list-style style:name="id1-3-2-2-13-16-2">
      <text:list-level-style-bullet text:bullet-char="-" text:level="1">
        <style:list-level-properties text:min-label-width="10mm"/>
      </text:list-level-style-bullet>
    </text:list-style>
    <text:list-style style:name="id1-3-2-2-13-16-3">
      <text:list-level-style-bullet text:bullet-char="-" text:level="1">
        <style:list-level-properties text:min-label-width="10mm"/>
      </text:list-level-style-bullet>
    </text:list-style>
    <text:list-style style:name="id1-3-2-2-13-16-4">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8-1">
      <text:list-level-style-bullet text:bullet-char="-" text:level="1">
        <style:list-level-properties text:min-label-width="10mm"/>
      </text:list-level-style-bullet>
    </text:list-style>
    <text:list-style style:name="id1-3-2-2-13-18-2">
      <text:list-level-style-bullet text:bullet-char="-" text:level="1">
        <style:list-level-properties text:min-label-width="10mm"/>
      </text:list-level-style-bullet>
    </text:list-style>
    <text:list-style style:name="id1-3-2-2-13-18-3">
      <text:list-level-style-bullet text:bullet-char="-" text:level="1">
        <style:list-level-properties text:min-label-width="10mm"/>
      </text:list-level-style-bullet>
    </text:list-style>
    <text:list-style style:name="id1-3-2-2-13-18-4">
      <text:list-level-style-bullet text:bullet-char="-" text:level="1">
        <style:list-level-properties text:min-label-width="10mm"/>
      </text:list-level-style-bullet>
    </text:list-style>
    <text:list-style style:name="id1-3-2-2-13-18-5">
      <text:list-level-style-bullet text:bullet-char="-" text:level="1">
        <style:list-level-properties text:min-label-width="10mm"/>
      </text:list-level-style-bullet>
    </text:list-style>
    <text:list-style style:name="id1-3-2-2-13-18-6">
      <text:list-level-style-bullet text:bullet-char="-" text:level="1">
        <style:list-level-properties text:min-label-width="10mm"/>
      </text:list-level-style-bullet>
    </text:list-style>
    <text:list-style style:name="id1-3-2-2-13-18-7">
      <text:list-level-style-bullet text:bullet-char="-" text:level="1">
        <style:list-level-properties text:min-label-width="10mm"/>
      </text:list-level-style-bullet>
    </text:list-style>
    <text:list-style style:name="id1-3-2-2-13-18-8">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1-1">
      <text:list-level-style-bullet text:bullet-char="-" text:level="1">
        <style:list-level-properties text:min-label-width="10mm"/>
      </text:list-level-style-bullet>
    </text:list-style>
    <text:list-style style:name="id1-3-2-2-13-21-2">
      <text:list-level-style-bullet text:bullet-char="-" text:level="1">
        <style:list-level-properties text:min-label-width="10mm"/>
      </text:list-level-style-bullet>
    </text:list-style>
    <text:list-style style:name="id1-3-2-2-13-21-3">
      <text:list-level-style-bullet text:bullet-char="-" text:level="1">
        <style:list-level-properties text:min-label-width="10mm"/>
      </text:list-level-style-bullet>
    </text:list-style>
    <text:list-style style:name="id1-3-2-2-13-21-4">
      <text:list-level-style-bullet text:bullet-char="-" text:level="1">
        <style:list-level-properties text:min-label-width="10mm"/>
      </text:list-level-style-bullet>
    </text:list-style>
    <text:list-style style:name="id1-3-2-2-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2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2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2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2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0-1">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3">
      <text:list-level-style-bullet text:bullet-char="-" text:level="1">
        <style:list-level-properties text:min-label-width="10mm"/>
      </text:list-level-style-bullet>
    </text:list-style>
    <text:list-style style:name="id1-3-2-2-17-3-1-3-1">
      <text:list-level-style-bullet text:bullet-char="-" text:level="1">
        <style:list-level-properties text:min-label-width="10mm"/>
      </text:list-level-style-bullet>
    </text:list-style>
    <text:list-style style:name="id1-3-2-2-17-3-1-3-2">
      <text:list-level-style-bullet text:bullet-char="-" text:level="1">
        <style:list-level-properties text:min-label-width="10mm"/>
      </text:list-level-style-bullet>
    </text:list-style>
    <text:list-style style:name="id1-3-2-2-17-3-1-3-3">
      <text:list-level-style-bullet text:bullet-char="-" text:level="1">
        <style:list-level-properties text:min-label-width="10mm"/>
      </text:list-level-style-bullet>
    </text:list-style>
    <text:list-style style:name="id1-3-2-2-17-3-1-3-4">
      <text:list-level-style-bullet text:bullet-char="-" text:level="1">
        <style:list-level-properties text:min-label-width="10mm"/>
      </text:list-level-style-bullet>
    </text:list-style>
    <text:list-style style:name="id1-3-2-2-17-3-1-3-5">
      <text:list-level-style-bullet text:bullet-char="-" text:level="1">
        <style:list-level-properties text:min-label-width="10mm"/>
      </text:list-level-style-bullet>
    </text:list-style>
    <text:list-style style:name="id1-3-2-2-17-3-1-3-6">
      <text:list-level-style-bullet text:bullet-char="-" text:level="1">
        <style:list-level-properties text:min-label-width="10mm"/>
      </text:list-level-style-bullet>
    </text:list-style>
    <text:list-style style:name="id1-3-2-2-17-3-1-3-7">
      <text:list-level-style-bullet text:bullet-char="-" text:level="1">
        <style:list-level-properties text:min-label-width="10mm"/>
      </text:list-level-style-bullet>
    </text:list-style>
    <text:list-style style:name="id1-3-2-2-17-3-1-3-8">
      <text:list-level-style-bullet text:bullet-char="-" text:level="1">
        <style:list-level-properties text:min-label-width="10mm"/>
      </text:list-level-style-bullet>
    </text:list-style>
    <text:list-style style:name="id1-3-2-2-17-3-1-3-9">
      <text:list-level-style-bullet text:bullet-char="-" text:level="1">
        <style:list-level-properties text:min-label-width="10mm"/>
      </text:list-level-style-bullet>
    </text:list-style>
    <text:list-style style:name="id1-3-2-2-17-3-1-3-10">
      <text:list-level-style-bullet text:bullet-char="-" text:level="1">
        <style:list-level-properties text:min-label-width="10mm"/>
      </text:list-level-style-bullet>
    </text:list-style>
    <text:list-style style:name="id1-3-2-2-17-3-1-3-11">
      <text:list-level-style-bullet text:bullet-char="-" text:level="1">
        <style:list-level-properties text:min-label-width="10mm"/>
      </text:list-level-style-bullet>
    </text:list-style>
    <text:list-style style:name="id1-3-2-2-17-3-1-3-12">
      <text:list-level-style-bullet text:bullet-char="-" text:level="1">
        <style:list-level-properties text:min-label-width="10mm"/>
      </text:list-level-style-bullet>
    </text:list-style>
    <text:list-style style:name="id1-3-2-2-17-3-1-3-13">
      <text:list-level-style-bullet text:bullet-char="-" text:level="1">
        <style:list-level-properties text:min-label-width="10mm"/>
      </text:list-level-style-bullet>
    </text:list-style>
    <text:list-style style:name="id1-3-2-2-17-3-1-3-14">
      <text:list-level-style-bullet text:bullet-char="-" text:level="1">
        <style:list-level-properties text:min-label-width="10mm"/>
      </text:list-level-style-bullet>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bullet text:bullet-char="-" text:level="1">
        <style:list-level-properties text:min-label-width="10mm"/>
      </text:list-level-style-bullet>
    </text:list-style>
    <text:list-style style:name="id1-3-2-2-18-2-2-3-1">
      <text:list-level-style-bullet text:bullet-char="-" text:level="1">
        <style:list-level-properties text:min-label-width="10mm"/>
      </text:list-level-style-bullet>
    </text:list-style>
    <text:list-style style:name="id1-3-2-2-18-2-2-3-2">
      <text:list-level-style-bullet text:bullet-char="-" text:level="1">
        <style:list-level-properties text:min-label-width="10mm"/>
      </text:list-level-style-bullet>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4-1-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4-1-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4-1-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4-1-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4-4-1-3-2-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4-4-1-3-2-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4-1-3-2-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4-4-1-3-2-3-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4-4-1-3-2-3-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4-4-1-3-2-3-14">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Afvalstoffen gemeente Hellendoorn 2015</text:p>
      <text:section text:name="regeling_id1-3-2" text:style-name="regeling">
        <text:section text:name="aanhef_id1-3-2-1" text:style-name="aanhef">
          <text:section text:name="preambule_id1-3-2-1-1" text:style-name="preambule">
            <text:p text:style-name="al">Nijverdal, 26 mei 2015 Nr. 15INT01740</text:p>
            <text:p text:style-name="al">Burgemeester en wethouders van Hellendoorn;</text:p>
            <text:p text:style-name="al"/>
            <text:p text:style-name="al">Overwegende, dat het in het belang van de verwijdering van huishoudelijke en andere categorieën van afvalstoffen wenselijk is regels te stellen omtrent de dagen, tijden, plaatsen en wijze waarop afvalstoffen kunnen worden overgedragen of ter inzameling aangeboden aan de bij dit besluit aan te wijzen inzameldienst en andere inzamelaars, als bedoeld in de Afvalstoffenverordening 2010 gemeente Hellendoorn;</text:p>
            <text:p text:style-name="al"/>
            <text:p text:style-name="al">Gelet op de bepalingen van de Afvalstoffenverordening 2010 gemeente Hellendoorn;</text:p>
            <text:p text:style-name="al"/>
            <text:p text:style-name="al">
            <text:span text:style-name="nadrukvet">Besluiten</text:span>:</text:p>
            <text:p text:style-name="al"/>
            <text:list text:style-name="id1-3-2-1-1-10">
              <text:list-item text:style-override="id1-3-2-1-1-10-1">
                <text:number>1.</text:number>
                <text:p text:style-name="al">In te trekken het Uitvoeringsbesluit Afvalstoffenverordening 2010;</text:p>
              </text:list-item>
              <text:list-item text:style-override="id1-3-2-1-1-10-2">
                <text:number>2.</text:number>
                <text:p text:style-name="al">Vast te stellen het navolgende Besluit Afvalstoffen gemeente Hellendoorn 2015. </text:p>
              </text:list-item>
            </text:list>
            <text:p text:style-name="al"/>
            <text:p text:style-name="al">Besluit Afvalstoffen gemeente Hellendoorn 2015 </text:p>
          </text:section>
        </text:section>
        <text:section text:name="regeling-tekst_id1-3-2-2" text:style-name="regeling-tekst">
          <text:section text:name="artikel_id1-3-2-2-1" text:style-name="artikel">
            <text:p text:style-name="artikel_kop_titel"><text:span text:style-name="artikel_kop_label">Artikel 1 Aanwijzing inzameldienst inzamelen huishoudelijke afvalstoffen</text:span> </text:p>
            <text:list text:style-name="id1-3-2-2-1-2">
              <text:list-item text:style-override="id1-3-2-2-1-2-1">
                <text:number>1.</text:number>
                <text:p text:style-name="al">Het team Vergunningen, Toezicht en Milieu (VTM) wordt aangewezen als inzameldienst, belast met het ter uitvoering van de Wet milieubeheer en de Afvalstoffenverordening 2010 gemeente Hellendoorn inzamelen van afvalstoffen afkomstig van huishoudens.</text:p>
              </text:list-item>
              <text:list-item text:style-override="id1-3-2-2-1-2-2">
                <text:number>2.</text:number>
                <text:p text:style-name="al">Voor het inzamelen van de volgende categorieën afvalstoffen worden de volgende inzamelaars aangewezen:</text:p>
                <text:list text:style-name="id1-3-2-2-1-2-2-3">
                  <text:list-item text:style-override="id1-3-2-2-1-2-2-3-1">
                    <text:number>a.</text:number>
                    <text:p text:style-name="al">groente-fruit en tuinafval: Team VTM</text:p>
                  </text:list-item>
                  <text:list-item text:style-override="id1-3-2-2-1-2-2-3-2">
                    <text:number>b.</text:number>
                    <text:p text:style-name="al">huishoudelijk restafval: Team VTM</text:p>
                  </text:list-item>
                  <text:list-item text:style-override="id1-3-2-2-1-2-2-3-3">
                    <text:number>c.</text:number>
                    <text:p text:style-name="al"> oud papier en karton: Team VTM</text:p>
                  </text:list-item>
                  <text:list-item text:style-override="id1-3-2-2-1-2-2-3-4">
                    <text:number>d.</text:number>
                    <text:p text:style-name="al">kca (huis-aan-huisinzameling): gemeente Rijssen-Holten</text:p>
                  </text:list-item>
                  <text:list-item text:style-override="id1-3-2-2-1-2-2-3-5">
                    <text:number>e.</text:number>
                    <text:p text:style-name="al">glas: Van Gansewinkel</text:p>
                  </text:list-item>
                  <text:list-item text:style-override="id1-3-2-2-1-2-2-3-6">
                    <text:number>f.</text:number>
                    <text:p text:style-name="al">textiel: instellingen die in artikel 2 zijn aangewezen</text:p>
                  </text:list-item>
                  <text:list-item text:style-override="id1-3-2-2-1-2-2-3-7">
                    <text:number>g.</text:number>
                    <text:p text:style-name="al">kunststofverpakkingen: Van Gansewinkel en Nedvang (sortering en bewerking)</text:p>
                  </text:list-item>
                  <text:list-item text:style-override="id1-3-2-2-1-2-2-3-8">
                    <text:number>h.</text:number>
                    <text:p text:style-name="al">elektrische en elektronische apparatuur: Team VTM</text:p>
                  </text:list-item>
                  <text:list-item text:style-override="id1-3-2-2-1-2-2-3-9">
                    <text:number>i.</text:number>
                    <text:p text:style-name="al"> bouw-en sloopafval: Team VTM</text:p>
                  </text:list-item>
                  <text:list-item text:style-override="id1-3-2-2-1-2-2-3-10">
                    <text:number>j.</text:number>
                    <text:p text:style-name="al">grof tuinafval: Team VTM</text:p>
                  </text:list-item>
                  <text:list-item text:style-override="id1-3-2-2-1-2-2-3-11">
                    <text:number>k.</text:number>
                    <text:p text:style-name="al">asbest(houdend) afval: Team VTM</text:p>
                  </text:list-item>
                  <text:list-item text:style-override="id1-3-2-2-1-2-2-3-12">
                    <text:number>l.</text:number>
                    <text:p text:style-name="al">grof huishoudelijk afval: Team VTM</text:p>
                  </text:list-item>
                  <text:list-item text:style-override="id1-3-2-2-1-2-2-3-13">
                    <text:number>m.</text:number>
                    <text:p text:style-name="al">oud ijzer: Team VTM</text:p>
                  </text:list-item>
                </text:list>
              </text:list-item>
            </text:list>
          </text:section>
          <text:section text:name="artikel_id1-3-2-2-2" text:style-name="artikel">
            <text:p text:style-name="artikel_kop_titel"><text:span text:style-name="artikel_kop_label">Artikel 2 Aanwijzing andere inzamelaars</text:span> </text:p>
            <text:p text:style-name="al">Als inzamelaar op grond van artikel 2, tweede lid, Afvalstoffenverordening 2010 gemeente Hellendoorn aan te wijzen de in bijlage 1a vermelde instellingen voor de inzameling van textiel afkomstig uit huishoudens en het in bijlage 2a vermelde afvalbrengpunt voor de inzameling van oud ijzer afkomstig uit huishoudens. </text:p>
          </text:section>
          <text:section text:name="artikel_id1-3-2-2-3" text:style-name="artikel">
            <text:p text:style-name="artikel_kop_titel"><text:span text:style-name="artikel_kop_label">Artikel 3 Voorschriften en beperkingen voor inzamelaars</text:span> </text:p>
            <text:list text:style-name="id1-3-2-2-3-2">
              <text:list-item text:style-override="id1-3-2-2-3-2-1">
                <text:number>1.</text:number>
                <text:p text:style-name="al">In bijlage 1b zijn voorschriften en beperkingen opgenomen waaraan de instellingen c.q. textielinzamelaars zich moeten houden.</text:p>
              </text:list-item>
              <text:list-item text:style-override="id1-3-2-2-3-2-2">
                <text:number>2.</text:number>
                <text:p text:style-name="al">In bijlage 1c zijn criteria genoemd waaraan de instelling c.q. textielinzamelaar moet voldoen om textiel in te mogen zamelen.</text:p>
              </text:list-item>
            </text:list>
          </text:section>
          <text:section text:name="artikel_id1-3-2-2-4" text:style-name="artikel">
            <text:p text:style-name="artikel_kop_titel"><text:span text:style-name="artikel_kop_label">Artikel 4 Vaststellen nadere categorieën</text:span> </text:p>
            <text:p text:style-name="al">Als nadere omschrijving van de categorieën huishoudelijke afvalstoffen als bedoeld in artikel 3, tweede lid Afvalstoffenverordening 2010 gemeente Hellendoorn geldt het onderstaande: </text:p>
            <text:section text:name="table_id1-3-2-2-4-3" text:style-name="table">
              <text:p text:style-name="table_top"/>
              <table:table table:style-name="tgroup">
                <table:table-column table:style-name="id1-3-2-2-4-3-1-1"/>
                <table:table-column table:style-name="id1-3-2-2-4-3-1-2"/>
                <table:table-row table:style-name="row">
                  <table:table-cell table:style-name="entry" table:number-rows-spanned="1" table:number-columns-spanned="1">
                    <text:p text:style-name="table_al">Oud ijzer</text:p>
                  </table:table-cell>
                  <table:table-cell table:style-name="entry" table:number-rows-spanned="1" table:number-columns-spanned="1">
                    <text:p text:style-name="table_al">Ferro-en non ferro metalen</text:p>
                  </table:table-cell>
                </table:table-row>
                <table:table-row table:style-name="row">
                  <table:table-cell table:style-name="entry" table:number-rows-spanned="1" table:number-columns-spanned="1">
                    <text:p text:style-name="table_al">C-hout</text:p>
                  </table:table-cell>
                  <table:table-cell table:style-name="entry" table:number-rows-spanned="1" table:number-columns-spanned="1">
                    <text:p text:style-name="table_al">Bielzen, geïmpregneerd- en gecreosoteerd hout</text:p>
                  </table:table-cell>
                </table:table-row>
                <table:table-row table:style-name="row">
                  <table:table-cell table:style-name="entry" table:number-rows-spanned="1" table:number-columns-spanned="1">
                    <text:p text:style-name="table_al">Tapijt en matrassen</text:p>
                  </table:table-cell>
                  <table:table-cell table:style-name="entry" table:number-rows-spanned="1" table:number-columns-spanned="1">
                    <text:p text:style-name="table_al">Vloerbedekking</text:p>
                  </table:table-cell>
                </table:table-row>
                <table:table-row table:style-name="row">
                  <table:table-cell table:style-name="entry" table:number-rows-spanned="1" table:number-columns-spanned="1">
                    <text:p text:style-name="table_al">Harde kunststoffen</text:p>
                  </table:table-cell>
                  <table:table-cell table:style-name="entry" table:number-rows-spanned="1" table:number-columns-spanned="1">
                    <text:p text:style-name="table_al">Kunststoffen, zoals tuinstoelen, tafels, enz.</text:p>
                  </table:table-cell>
                </table:table-row>
                <table:table-row table:style-name="row">
                  <table:table-cell table:style-name="entry" table:number-rows-spanned="1" table:number-columns-spanned="1">
                    <text:p text:style-name="table_al">Vlakglas</text:p>
                  </table:table-cell>
                  <table:table-cell table:style-name="entry" table:number-rows-spanned="1" table:number-columns-spanned="1">
                    <text:p text:style-name="table_al">Glas afkomstig van ramen, deuren, enz.</text:p>
                  </table:table-cell>
                </table:table-row>
                <table:table-row table:style-name="row">
                  <table:table-cell table:style-name="entry" table:number-rows-spanned="1" table:number-columns-spanned="1">
                    <text:p text:style-name="table_al">Gips</text:p>
                  </table:table-cell>
                  <table:table-cell table:style-name="entry" table:number-rows-spanned="1" table:number-columns-spanned="1">
                    <text:p text:style-name="table_al">Gipsplaten</text:p>
                  </table:table-cell>
                </table:table-row>
              </table:table>
              <text:p text:style-name="table_bottom"/>
            </text:section>
          </text:section>
          <text:section text:name="artikel_id1-3-2-2-5" text:style-name="artikel">
            <text:p text:style-name="artikel_kop_titel"><text:span text:style-name="artikel_kop_label">Artikel 5 Vaststellen omschrijving van categorieën huishoudelijke afvalstoffen</text:span> </text:p>
            <text:p text:style-name="al">Als categorieën huishoudelijk afval, als bedoeld in artikel 3, tweede lid, Afvalstoffenverordening 2010 gemeente Hellendoorn worden aangewezen:</text:p>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row table:style-name="row">
                  <table:table-cell table:style-name="entry" table:number-rows-spanned="1" table:number-columns-spanned="1">
                    <text:p text:style-name="table_al">Groente-, fruit- en tuinafval</text:p>
                  </table:table-cell>
                  <table:table-cell table:style-name="entry" table:number-rows-spanned="1" table:number-columns-spanned="1">
                    <text:p text:style-name="table_al">
                      <text:span text:style-name="nadrukcur">Wel in de gft bak</text:span>
                    </text:p>
                    <text:list text:style-name="id1-3-2-2-5-3-1-5-1-2-2">
                      <text:list-item text:style-override="id1-3-2-2-5-3-1-5-1-2-2-1">
                        <text:number>1.</text:number>
                        <text:p text:style-name="table_al">Groente- en fruitafval</text:p>
                      </text:list-item>
                      <text:list-item text:style-override="id1-3-2-2-5-3-1-5-1-2-2-2">
                        <text:number>2.</text:number>
                        <text:p text:style-name="table_al">Aardappelschillen</text:p>
                      </text:list-item>
                      <text:list-item text:style-override="id1-3-2-2-5-3-1-5-1-2-2-3">
                        <text:number>3.</text:number>
                        <text:p text:style-name="table_al">Gekookte etensresten</text:p>
                      </text:list-item>
                      <text:list-item text:style-override="id1-3-2-2-5-3-1-5-1-2-2-4">
                        <text:number>4.</text:number>
                        <text:p text:style-name="table_al">Vis- en vleesresten, ook graten, schelpen en botjes</text:p>
                      </text:list-item>
                      <text:list-item text:style-override="id1-3-2-2-5-3-1-5-1-2-2-5">
                        <text:number>5.</text:number>
                        <text:p text:style-name="table_al">Notedoppen en eierschalen</text:p>
                      </text:list-item>
                      <text:list-item text:style-override="id1-3-2-2-5-3-1-5-1-2-2-6">
                        <text:number>6.</text:number>
                        <text:p text:style-name="table_al">Gestold vet en jus</text:p>
                      </text:list-item>
                      <text:list-item text:style-override="id1-3-2-2-5-3-1-5-1-2-2-7">
                        <text:number>7.</text:number>
                        <text:p text:style-name="table_al">Theezakjes, filterzakjes met koffiedik</text:p>
                      </text:list-item>
                      <text:list-item text:style-override="id1-3-2-2-5-3-1-5-1-2-2-8">
                        <text:number>8.</text:number>
                        <text:p text:style-name="table_al">Keukenpapier</text:p>
                      </text:list-item>
                      <text:list-item text:style-override="id1-3-2-2-5-3-1-5-1-2-2-9">
                        <text:number>9.</text:number>
                        <text:p text:style-name="table_al">Klein snoeiafval, gemaaid gras en bladeren</text:p>
                      </text:list-item>
                      <text:list-item text:style-override="id1-3-2-2-5-3-1-5-1-2-2-10">
                        <text:number>10.</text:number>
                        <text:p text:style-name="table_al">Onkruid</text:p>
                      </text:list-item>
                      <text:list-item text:style-override="id1-3-2-2-5-3-1-5-1-2-2-11">
                        <text:number>11.</text:number>
                        <text:p text:style-name="table_al">Bloemen en kamerplanten</text:p>
                      </text:list-item>
                      <text:list-item text:style-override="id1-3-2-2-5-3-1-5-1-2-2-12">
                        <text:number>12.</text:number>
                        <text:p text:style-name="table_al">Mest van kleine huisdieren (cavia’s en konijnen) met stro</text:p>
                      </text:list-item>
                    </text:list>
                  </table:table-cell>
                  <table:table-cell table:style-name="entry" table:number-rows-spanned="1" table:number-columns-spanned="1">
                    <text:p text:style-name="table_al">
                      <text:span text:style-name="nadrukcur">Niet in de gft bak</text:span>
                    </text:p>
                    <text:list text:style-name="id1-3-2-2-5-3-1-5-1-3-2">
                      <text:list-item text:style-override="id1-3-2-2-5-3-1-5-1-3-2-1">
                        <text:number>1.</text:number>
                        <text:p text:style-name="table_al">Kattenbakkorrels zonder milieukeur</text:p>
                      </text:list-item>
                      <text:list-item text:style-override="id1-3-2-2-5-3-1-5-1-3-2-2">
                        <text:number>2.</text:number>
                        <text:p text:style-name="table_al">Melk- en vruchtensappakken</text:p>
                      </text:list-item>
                      <text:list-item text:style-override="id1-3-2-2-5-3-1-5-1-3-2-3">
                        <text:number>3.</text:number>
                        <text:p text:style-name="table_al">Plastic- en pedaalemmerzakken</text:p>
                      </text:list-item>
                      <text:list-item text:style-override="id1-3-2-2-5-3-1-5-1-3-2-4">
                        <text:number>4.</text:number>
                        <text:p text:style-name="table_al">Hout en dikke takken</text:p>
                      </text:list-item>
                      <text:list-item text:style-override="id1-3-2-2-5-3-1-5-1-3-2-5">
                        <text:number>5.</text:number>
                        <text:p text:style-name="table_al">As uit de asbak en de openhaard</text:p>
                      </text:list-item>
                      <text:list-item text:style-override="id1-3-2-2-5-3-1-5-1-3-2-6">
                        <text:number>6.</text:number>
                        <text:p text:style-name="table_al">Vogelkooizand</text:p>
                      </text:list-item>
                      <text:list-item text:style-override="id1-3-2-2-5-3-1-5-1-3-2-7">
                        <text:number>7.</text:number>
                        <text:p text:style-name="table_al">Stofzuigerzakken en hun inhoud</text:p>
                      </text:list-item>
                      <text:list-item text:style-override="id1-3-2-2-5-3-1-5-1-3-2-8">
                        <text:number>8.</text:number>
                        <text:p text:style-name="table_al">Honden- en kattenharen</text:p>
                      </text:list-item>
                      <text:list-item text:style-override="id1-3-2-2-5-3-1-5-1-3-2-9">
                        <text:number>9.</text:number>
                        <text:p text:style-name="table_al">Luiers</text:p>
                      </text:list-item>
                      <text:list-item text:style-override="id1-3-2-2-5-3-1-5-1-3-2-10">
                        <text:number>10.</text:number>
                        <text:p text:style-name="table_al">Zand</text:p>
                      </text:list-item>
                      <text:list-item text:style-override="id1-3-2-2-5-3-1-5-1-3-2-11">
                        <text:number>11.</text:number>
                        <text:p text:style-name="table_al">Bloempotten</text:p>
                      </text:list-item>
                      <text:list-item text:style-override="id1-3-2-2-5-3-1-5-1-3-2-12">
                        <text:number>12.</text:number>
                        <text:p text:style-name="table_al">Papieren containerzakken</text:p>
                      </text:list-item>
                      <text:list-item text:style-override="id1-3-2-2-5-3-1-5-1-3-2-13">
                        <text:number>13.</text:number>
                        <text:p text:style-name="table_al">Bagger uit goot of sloot</text:p>
                      </text:list-item>
                      <text:list-item text:style-override="id1-3-2-2-5-3-1-5-1-3-2-14">
                        <text:number>14.</text:number>
                        <text:p text:style-name="table_al">Vloeibare oliën</text:p>
                      </text:list-item>
                      <text:list-item text:style-override="id1-3-2-2-5-3-1-5-1-3-2-15">
                        <text:number>15.</text:number>
                        <text:p text:style-name="table_al">Slachtafval of kadavers</text:p>
                      </text:list-item>
                    </text:list>
                  </table:table-cell>
                </table:table-row>
                <table:table-row table:style-name="row">
                  <table:table-cell table:style-name="entry" table:number-rows-spanned="1" table:number-columns-spanned="1">
                    <text:p text:style-name="table_al">Klein chemisch afval</text:p>
                  </table:table-cell>
                  <table:table-cell table:style-name="entry" table:number-rows-spanned="1" table:number-columns-spanned="1">
                    <text:p text:style-name="table_al">
                      <text:span text:style-name="nadrukcur">Huishouden</text:span>
                    </text:p>
                    <text:list text:style-name="id1-3-2-2-5-3-1-5-2-2-2">
                      <text:list-item text:style-override="id1-3-2-2-5-3-1-5-2-2-2-1">
                        <text:number>1.</text:number>
                        <text:p text:style-name="table_al">Batterijen</text:p>
                      </text:list-item>
                      <text:list-item text:style-override="id1-3-2-2-5-3-1-5-2-2-2-2">
                        <text:number>2.</text:number>
                        <text:p text:style-name="table_al">Spaarlampen/energiezuinige lampen</text:p>
                      </text:list-item>
                      <text:list-item text:style-override="id1-3-2-2-5-3-1-5-2-2-2-3">
                        <text:number>3.</text:number>
                        <text:p text:style-name="table_al">TL-buizen</text:p>
                      </text:list-item>
                      <text:list-item text:style-override="id1-3-2-2-5-3-1-5-2-2-2-4">
                        <text:number>4.</text:number>
                        <text:p text:style-name="table_al">Vloeibare gootsteenontstopper</text:p>
                      </text:list-item>
                      <text:list-item text:style-override="id1-3-2-2-5-3-1-5-2-2-2-5">
                        <text:number>5.</text:number>
                        <text:p text:style-name="table_al">Lampenolie</text:p>
                      </text:list-item>
                      <text:list-item text:style-override="id1-3-2-2-5-3-1-5-2-2-2-6">
                        <text:number>6.</text:number>
                        <text:p text:style-name="table_al">Petroleum</text:p>
                      </text:list-item>
                      <text:list-item text:style-override="id1-3-2-2-5-3-1-5-2-2-2-7">
                        <text:number>7.</text:number>
                        <text:p text:style-name="table_al">Bestrijdingsmiddelen</text:p>
                      </text:list-item>
                    </text:list>
                    <text:p text:style-name="table_al">
                      <text:span text:style-name="nadrukcur">Medicijnkastje</text:span>
                    </text:p>
                    <text:list text:style-name="id1-3-2-2-5-3-1-5-2-2-4">
                      <text:list-item text:style-override="id1-3-2-2-5-3-1-5-2-2-4-1">
                        <text:number>1.</text:number>
                        <text:p text:style-name="table_al">Medicijnen</text:p>
                      </text:list-item>
                      <text:list-item text:style-override="id1-3-2-2-5-3-1-5-2-2-4-2">
                        <text:number>2.</text:number>
                        <text:p text:style-name="table_al">Kwikthermometers</text:p>
                      </text:list-item>
                      <text:list-item text:style-override="id1-3-2-2-5-3-1-5-2-2-4-3">
                        <text:number>3.</text:number>
                        <text:p text:style-name="table_al">Injectienaalden</text:p>
                      </text:list-item>
                    </text:list>
                    <text:p text:style-name="table_al">
                      <text:span text:style-name="nadrukcur">Doe-het-zelf</text:span>
                    </text:p>
                    <text:list text:style-name="id1-3-2-2-5-3-1-5-2-2-6">
                      <text:list-item text:style-override="id1-3-2-2-5-3-1-5-2-2-6-1">
                        <text:number>1.</text:number>
                        <text:p text:style-name="table_al">Verf, lak, beits en houtverduurzamingsmiddelen</text:p>
                      </text:list-item>
                      <text:list-item text:style-override="id1-3-2-2-5-3-1-5-2-2-6-2">
                        <text:number>2.</text:number>
                        <text:p text:style-name="table_al">Bij het verven gebruikte middelen als terpentine, thinner, verfafbijtmiddel, verfverdunner, kwastenreiniger, kwastontharder en wasbenzine</text:p>
                      </text:list-item>
                      <text:list-item text:style-override="id1-3-2-2-5-3-1-5-2-2-6-3">
                        <text:number>3.</text:number>
                        <text:p text:style-name="table_al">Kwikschakelaars, zoals ‘niet digitale’ verwarmingsthermostaten</text:p>
                      </text:list-item>
                    </text:list>
                    <text:p text:style-name="table_al">
                      <text:span text:style-name="nadrukcur">Hobby</text:span>
                    </text:p>
                    <text:list text:style-name="id1-3-2-2-5-3-1-5-2-2-8">
                      <text:list-item text:style-override="id1-3-2-2-5-3-1-5-2-2-8-1">
                        <text:number>1.</text:number>
                        <text:p text:style-name="table_al">Fotofixeer en foto-ontwikkelaar</text:p>
                      </text:list-item>
                      <text:list-item text:style-override="id1-3-2-2-5-3-1-5-2-2-8-2">
                        <text:number>2.</text:number>
                        <text:p text:style-name="table_al">Etsvloeistoffen zoals salpeterzuur of zwavelzuur</text:p>
                      </text:list-item>
                      <text:list-item text:style-override="id1-3-2-2-5-3-1-5-2-2-8-3">
                        <text:number>3.</text:number>
                        <text:p text:style-name="table_al">Zoutzuur</text:p>
                      </text:list-item>
                    </text:list>
                    <text:p text:style-name="table_al">
                      <text:span text:style-name="nadrukcur">Vervoer</text:span>
                    </text:p>
                    <text:list text:style-name="id1-3-2-2-5-3-1-5-2-2-10">
                      <text:list-item text:style-override="id1-3-2-2-5-3-1-5-2-2-10-1">
                        <text:number>1.</text:number>
                        <text:p text:style-name="table_al">Accu’s</text:p>
                      </text:list-item>
                      <text:list-item text:style-override="id1-3-2-2-5-3-1-5-2-2-10-2">
                        <text:number>2.</text:number>
                        <text:p text:style-name="table_al">Benzine</text:p>
                      </text:list-item>
                      <text:list-item text:style-override="id1-3-2-2-5-3-1-5-2-2-10-3">
                        <text:number>3.</text:number>
                        <text:p text:style-name="table_al">Motorolie, afgewerkte olie, remolie</text:p>
                      </text:list-item>
                      <text:list-item text:style-override="id1-3-2-2-5-3-1-5-2-2-10-4">
                        <text:number>4.</text:number>
                        <text:p text:style-name="table_al">Oliefilters</text:p>
                      </text:list-item>
                    </text:list>
                    <text:p text:style-name="table_al"> </text:p>
                  </table:table-cell>
                </table:table-row>
                <table:table-row table:style-name="row">
                  <table:table-cell table:style-name="entry" table:number-rows-spanned="1" table:number-columns-spanned="1">
                    <text:p text:style-name="table_al">Verpakkingsglas</text:p>
                  </table:table-cell>
                  <table:table-cell table:style-name="entry" table:number-rows-spanned="1" table:number-columns-spanned="1">
                    <text:p text:style-name="table_al">
                      <text:span text:style-name="nadrukcur">Wel in de glasbak</text:span>
                    </text:p>
                    <text:list text:style-name="id1-3-2-2-5-3-1-5-3-2-2">
                      <text:list-item text:style-override="id1-3-2-2-5-3-1-5-3-2-2-1">
                        <text:number>1.</text:number>
                        <text:p text:style-name="table_al">Verpakkingsglas zonder dop</text:p>
                      </text:list-item>
                    </text:list>
                  </table:table-cell>
                  <table:table-cell table:style-name="entry" table:number-rows-spanned="1" table:number-columns-spanned="1">
                    <text:p text:style-name="table_al">
                      <text:span text:style-name="nadrukcur">Niet in de glasbak</text:span>
                    </text:p>
                    <text:list text:style-name="id1-3-2-2-5-3-1-5-3-3-2">
                      <text:list-item text:style-override="id1-3-2-2-5-3-1-5-3-3-2-1">
                        <text:number>1.</text:number>
                        <text:p text:style-name="table_al">Kristal</text:p>
                      </text:list-item>
                      <text:list-item text:style-override="id1-3-2-2-5-3-1-5-3-3-2-2">
                        <text:number>2.</text:number>
                        <text:p text:style-name="table_al">Spiegels</text:p>
                      </text:list-item>
                      <text:list-item text:style-override="id1-3-2-2-5-3-1-5-3-3-2-3">
                        <text:number>3.</text:number>
                        <text:p text:style-name="table_al">Ruiten</text:p>
                      </text:list-item>
                      <text:list-item text:style-override="id1-3-2-2-5-3-1-5-3-3-2-4">
                        <text:number>4.</text:number>
                        <text:p text:style-name="table_al">Lampen</text:p>
                      </text:list-item>
                      <text:list-item text:style-override="id1-3-2-2-5-3-1-5-3-3-2-5">
                        <text:number>5.</text:number>
                        <text:p text:style-name="table_al">Tl’s</text:p>
                      </text:list-item>
                      <text:list-item text:style-override="id1-3-2-2-5-3-1-5-3-3-2-6">
                        <text:number>6.</text:number>
                        <text:p text:style-name="table_al">Kruiken</text:p>
                      </text:list-item>
                      <text:list-item text:style-override="id1-3-2-2-5-3-1-5-3-3-2-7">
                        <text:number>7.</text:number>
                        <text:p text:style-name="table_al">Porselein</text:p>
                      </text:list-item>
                      <text:list-item text:style-override="id1-3-2-2-5-3-1-5-3-3-2-8">
                        <text:number>8.</text:number>
                        <text:p text:style-name="table_al">Aardewerk</text:p>
                      </text:list-item>
                      <text:list-item text:style-override="id1-3-2-2-5-3-1-5-3-3-2-9">
                        <text:number>9.</text:number>
                        <text:p text:style-name="table_al">Ovenschalen</text:p>
                      </text:list-item>
                      <text:list-item text:style-override="id1-3-2-2-5-3-1-5-3-3-2-10">
                        <text:number>10.</text:number>
                        <text:p text:style-name="table_al">Flessendoppen en kurken</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ud papier en karton </text:p>
                  </table:table-cell>
                  <table:table-cell table:style-name="entry" table:number-rows-spanned="1" table:number-columns-spanned="1">
                    <text:p text:style-name="table_al">
                      <text:span text:style-name="nadrukcur">Wel oud papier</text:span>
                    </text:p>
                    <text:list text:style-name="id1-3-2-2-5-3-1-5-4-2-2">
                      <text:list-item text:style-override="id1-3-2-2-5-3-1-5-4-2-2-1">
                        <text:number>1.</text:number>
                        <text:p text:style-name="table_al">Kranten</text:p>
                      </text:list-item>
                      <text:list-item text:style-override="id1-3-2-2-5-3-1-5-4-2-2-2">
                        <text:number>2.</text:number>
                        <text:p text:style-name="table_al">Tijdschriften en boeken</text:p>
                      </text:list-item>
                      <text:list-item text:style-override="id1-3-2-2-5-3-1-5-4-2-2-3">
                        <text:number>3.</text:number>
                        <text:p text:style-name="table_al">Telefoongidsen</text:p>
                      </text:list-item>
                      <text:list-item text:style-override="id1-3-2-2-5-3-1-5-4-2-2-4">
                        <text:number>4.</text:number>
                        <text:p text:style-name="table_al">Reclamedrukwerk zonder plastic folie</text:p>
                      </text:list-item>
                      <text:list-item text:style-override="id1-3-2-2-5-3-1-5-4-2-2-5">
                        <text:number>5.</text:number>
                        <text:p text:style-name="table_al">Kartonnen en papieren verpakkingen (bijv dozen, doosjes van hagelslag, rijst en dergelijke en (vaat-) waspoeder</text:p>
                      </text:list-item>
                      <text:list-item text:style-override="id1-3-2-2-5-3-1-5-4-2-2-6">
                        <text:number>6.</text:number>
                        <text:p text:style-name="table_al">Schrijf- en tekenpapier</text:p>
                      </text:list-item>
                      <text:list-item text:style-override="id1-3-2-2-5-3-1-5-4-2-2-7">
                        <text:number>7.</text:number>
                        <text:p text:style-name="table_al">Computerprints en fax- en kopieerpapier</text:p>
                      </text:list-item>
                      <text:list-item text:style-override="id1-3-2-2-5-3-1-5-4-2-2-8">
                        <text:number>8.</text:number>
                        <text:p text:style-name="table_al">Eierdozen </text:p>
                      </text:list-item>
                      <text:list-item text:style-override="id1-3-2-2-5-3-1-5-4-2-2-9">
                        <text:number>9.</text:number>
                        <text:p text:style-name="table_al">Enveloppen</text:p>
                      </text:list-item>
                      <text:list-item text:style-override="id1-3-2-2-5-3-1-5-4-2-2-10">
                        <text:number>10.</text:number>
                        <text:p text:style-name="table_al">Papiersnippers</text:p>
                      </text:list-item>
                      <text:list-item text:style-override="id1-3-2-2-5-3-1-5-4-2-2-11">
                        <text:number>11.</text:number>
                        <text:p text:style-name="table_al">Cadeaupapier</text:p>
                      </text:list-item>
                      <text:list-item text:style-override="id1-3-2-2-5-3-1-5-4-2-2-12">
                        <text:number>12.</text:number>
                        <text:p text:style-name="table_al">Papieren zakken en papierendraagtassen</text:p>
                      </text:list-item>
                    </text:list>
                  </table:table-cell>
                  <table:table-cell table:style-name="entry" table:number-rows-spanned="1" table:number-columns-spanned="1">
                    <text:p text:style-name="table_al">
                      <text:span text:style-name="nadrukcur">Geen oud papier</text:span>
                    </text:p>
                    <text:list text:style-name="id1-3-2-2-5-3-1-5-4-3-2">
                      <text:list-item text:style-override="id1-3-2-2-5-3-1-5-4-3-2-1">
                        <text:number>1.</text:number>
                        <text:p text:style-name="table_al">Kunststoffen waaronder geplastificeerd papier, zichtmappen etc.</text:p>
                      </text:list-item>
                      <text:list-item text:style-override="id1-3-2-2-5-3-1-5-4-3-2-2">
                        <text:number>2.</text:number>
                        <text:p text:style-name="table_al">Vloeistofdichte verpakkingen voor zuivel, frisdrank, vloeibare wasmiddelen en wasverzachter</text:p>
                      </text:list-item>
                      <text:list-item text:style-override="id1-3-2-2-5-3-1-5-4-3-2-3">
                        <text:number>3.</text:number>
                        <text:p text:style-name="table_al">Verontreinigd papier, nat papier en karton, koffiefilters pizzadozen, taartonderleggers</text:p>
                      </text:list-item>
                      <text:list-item text:style-override="id1-3-2-2-5-3-1-5-4-3-2-4">
                        <text:number>4.</text:number>
                        <text:p text:style-name="table_al">Sanitair papier waaronder zakdoekjes, luiers keukenpapier, toiletpapier</text:p>
                      </text:list-item>
                      <text:list-item text:style-override="id1-3-2-2-5-3-1-5-4-3-2-5">
                        <text:number>5.</text:number>
                        <text:p text:style-name="table_al">Ordners en ringbanden met metalen klem en/of plastic kaft</text:p>
                      </text:list-item>
                      <text:list-item text:style-override="id1-3-2-2-5-3-1-5-4-3-2-6">
                        <text:number>6.</text:number>
                        <text:p text:style-name="table_al">Behangselpapier</text:p>
                      </text:list-item>
                      <text:list-item text:style-override="id1-3-2-2-5-3-1-5-4-3-2-7">
                        <text:number>7.</text:number>
                        <text:p text:style-name="table_al">Foto’s </text:p>
                      </text:list-item>
                      <text:list-item text:style-override="id1-3-2-2-5-3-1-5-4-3-2-8">
                        <text:number>8.</text:number>
                        <text:p text:style-name="table_al">Piepschuim</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unststofverpakkingsafval</text:p>
                    <text:p text:style-name="table_al"> = verpakkingen van kunststof als bedoeld in het kader van de Raamovereenkomst verpakkingen</text:p>
                    <text:p text:style-name="table_al"> </text:p>
                  </table:table-cell>
                  <table:table-cell table:style-name="entry" table:number-rows-spanned="1" table:number-columns-spanned="1">
                    <text:p text:style-name="table_al">
                      <text:span text:style-name="nadrukcur">Wel kunststofverpakkingsafval </text:span>
                    </text:p>
                    <text:list text:style-name="id1-3-2-2-5-3-1-5-5-2-2">
                      <text:list-item text:style-override="id1-3-2-2-5-3-1-5-5-2-2-1">
                        <text:number>1.</text:number>
                        <text:p text:style-name="table_al">Plastic tasjes, tassen en broodzakken</text:p>
                      </text:list-item>
                      <text:list-item text:style-override="id1-3-2-2-5-3-1-5-5-2-2-2">
                        <text:number>2.</text:number>
                        <text:p text:style-name="table_al">Pasta- en rijstzakken</text:p>
                      </text:list-item>
                      <text:list-item text:style-override="id1-3-2-2-5-3-1-5-5-2-2-3">
                        <text:number>3.</text:number>
                        <text:p text:style-name="table_al">Snoepzakken</text:p>
                      </text:list-item>
                      <text:list-item text:style-override="id1-3-2-2-5-3-1-5-5-2-2-4">
                        <text:number>4.</text:number>
                        <text:p text:style-name="table_al">Verpakking van vleeswaren en kaas</text:p>
                      </text:list-item>
                      <text:list-item text:style-override="id1-3-2-2-5-3-1-5-5-2-2-5">
                        <text:number>5.</text:number>
                        <text:p text:style-name="table_al">Folies om tijdschriften en reclamefolders</text:p>
                      </text:list-item>
                      <text:list-item text:style-override="id1-3-2-2-5-3-1-5-5-2-2-6">
                        <text:number>6.</text:number>
                        <text:p text:style-name="table_al">Blisters voor o.a. tandenborstels, snoeren, schroeven</text:p>
                      </text:list-item>
                      <text:list-item text:style-override="id1-3-2-2-5-3-1-5-5-2-2-7">
                        <text:number>7.</text:number>
                        <text:p text:style-name="table_al">Boterkuipjes, sausbakjes, smeerkaas-, pate- of koffiemelkkuipjes</text:p>
                      </text:list-item>
                      <text:list-item text:style-override="id1-3-2-2-5-3-1-5-5-2-2-8">
                        <text:number>8.</text:number>
                        <text:p text:style-name="table_al">Groente-, fuit- en saladebakjes of –zakjes, patatbakjes</text:p>
                      </text:list-item>
                      <text:list-item text:style-override="id1-3-2-2-5-3-1-5-5-2-2-9">
                        <text:number>9.</text:number>
                        <text:p text:style-name="table_al">Bekers voor yoghurt, vla, slagroom, ijs</text:p>
                      </text:list-item>
                      <text:list-item text:style-override="id1-3-2-2-5-3-1-5-5-2-2-10">
                        <text:number>10.</text:number>
                        <text:p text:style-name="table_al">Deksels van potten pindakaas, chocopasta etc.</text:p>
                      </text:list-item>
                      <text:list-item text:style-override="id1-3-2-2-5-3-1-5-5-2-2-11">
                        <text:number>11.</text:number>
                        <text:p text:style-name="table_al">Knijpflessen voor sauzen zoals ketchup en mayonaise</text:p>
                      </text:list-item>
                      <text:list-item text:style-override="id1-3-2-2-5-3-1-5-5-2-2-12">
                        <text:number>12.</text:number>
                        <text:p text:style-name="table_al">Flacons voor wasmiddelen en schoonmaakmiddelen</text:p>
                      </text:list-item>
                      <text:list-item text:style-override="id1-3-2-2-5-3-1-5-5-2-2-13">
                        <text:number>13.</text:number>
                        <text:p text:style-name="table_al">Flacons voor bijv. shampoo, douchegel, badschuim en zeep</text:p>
                      </text:list-item>
                      <text:list-item text:style-override="id1-3-2-2-5-3-1-5-5-2-2-14">
                        <text:number>14.</text:number>
                        <text:p text:style-name="table_al">Tubes voor bijv. gel, crème, bodylotion en tandpasta</text:p>
                      </text:list-item>
                      <text:list-item text:style-override="id1-3-2-2-5-3-1-5-5-2-2-15">
                        <text:number>15.</text:number>
                        <text:p text:style-name="table_al">Flessen voor olie en azijn</text:p>
                      </text:list-item>
                      <text:list-item text:style-override="id1-3-2-2-5-3-1-5-5-2-2-16">
                        <text:number>16.</text:number>
                        <text:p text:style-name="table_al">Flessen voor frisdrank, water en zuivel</text:p>
                      </text:list-item>
                      <text:list-item text:style-override="id1-3-2-2-5-3-1-5-5-2-2-17">
                        <text:number>17.</text:number>
                        <text:p text:style-name="table_al">Potjes voor gel, medicijnen, vitamines</text:p>
                      </text:list-item>
                      <text:list-item text:style-override="id1-3-2-2-5-3-1-5-5-2-2-18">
                        <text:number>18.</text:number>
                        <text:p text:style-name="table_al">Plantenpotten</text:p>
                      </text:list-item>
                    </text:list>
                  </table:table-cell>
                  <table:table-cell table:style-name="entry" table:number-rows-spanned="1" table:number-columns-spanned="1">
                    <text:p text:style-name="table_al">
                      <text:span text:style-name="nadrukcur">Geen kunststofverpakkingsafval</text:span>
                    </text:p>
                    <text:list text:style-name="id1-3-2-2-5-3-1-5-5-3-2">
                      <text:list-item text:style-override="id1-3-2-2-5-3-1-5-5-3-2-1">
                        <text:number>1.</text:number>
                        <text:p text:style-name="table_al">Verpakkingen met inhoud</text:p>
                      </text:list-item>
                      <text:list-item text:style-override="id1-3-2-2-5-3-1-5-5-3-2-2">
                        <text:number>2.</text:number>
                        <text:p text:style-name="table_al">Verpakkingen van chemisch afval, make-upverpakkingen, terpentineflessen, kitkokers</text:p>
                      </text:list-item>
                      <text:list-item text:style-override="id1-3-2-2-5-3-1-5-5-3-2-3">
                        <text:number>3.</text:number>
                        <text:p text:style-name="table_al">Piepschuim, fastfoodverpakkingen, vleesschaaltjes, verpakkingsvulmateriaal</text:p>
                      </text:list-item>
                      <text:list-item text:style-override="id1-3-2-2-5-3-1-5-5-3-2-4">
                        <text:number>4.</text:number>
                        <text:p text:style-name="table_al">Resten papier, karton of folie, afdekmaterialen, chipsverpakkingen doordrukstrips (pillen of kauwgom)</text:p>
                      </text:list-item>
                      <text:list-item text:style-override="id1-3-2-2-5-3-1-5-5-3-2-5">
                        <text:number>5.</text:number>
                        <text:p text:style-name="table_al">Kartonnen (drank)verpakkingen</text:p>
                      </text:list-item>
                      <text:list-item text:style-override="id1-3-2-2-5-3-1-5-5-3-2-6">
                        <text:number>6.</text:number>
                        <text:p text:style-name="table_al">Andere plastic producten en gebruiksvoorwerpen, tuinstoelen, speelgoed</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xtiel </text:p>
                  </table:table-cell>
                  <table:table-cell table:style-name="entry" table:number-rows-spanned="1" table:number-columns-spanned="1">
                    <text:p text:style-name="table_al">Kleding en huishoudtextiel, zoals lakens, dekens, handdoeken en dergelijke, schoeisel, grote lappen stof en gordijnen</text:p>
                    <text:p text:style-name="table_al"> </text:p>
                  </table:table-cell>
                </table:table-row>
                <table:table-row table:style-name="row">
                  <table:table-cell table:style-name="entry" table:number-rows-spanned="1" table:number-columns-spanned="1">
                    <text:p text:style-name="table_al">Elektrische en elektronische apparatuur</text:p>
                  </table:table-cell>
                  <table:table-cell table:style-name="entry" table:number-rows-spanned="1" table:number-columns-spanned="1">
                    <text:p text:style-name="table_al">Hierbij wordt verwezen naar het besluit en de regeling beheer elektrische en elektronische apparatuur</text:p>
                    <text:p text:style-name="table_al"> </text:p>
                  </table:table-cell>
                </table:table-row>
                <table:table-row table:style-name="row">
                  <table:table-cell table:style-name="entry" table:number-rows-spanned="1" table:number-columns-spanned="1">
                    <text:p text:style-name="table_al">Bouw- en sloopafval </text:p>
                    <text:p text:style-name="table_al"> </text:p>
                  </table:table-cell>
                  <table:table-cell table:style-name="entry" table:number-rows-spanned="1" table:number-columns-spanned="1">
                    <text:p text:style-name="table_al">Kleine hoeveelheden afval, afkomstig van het bouwen en slopen van onroerende goederen</text:p>
                    <text:p text:style-name="table_al"> </text:p>
                  </table:table-cell>
                </table:table-row>
                <table:table-row table:style-name="row">
                  <table:table-cell table:style-name="entry" table:number-rows-spanned="1" table:number-columns-spanned="1">
                    <text:p text:style-name="table_al">Onbewerkt- en bewerkt hout</text:p>
                  </table:table-cell>
                  <table:table-cell table:style-name="entry" table:number-rows-spanned="1" table:number-columns-spanned="1">
                    <text:p text:style-name="table_al">Onbehandelde en geverfde planken, balken of spaanplaten (niet zijnde C-hout)</text:p>
                    <text:p text:style-name="table_al"> </text:p>
                  </table:table-cell>
                </table:table-row>
                <table:table-row table:style-name="row">
                  <table:table-cell table:style-name="entry" table:number-rows-spanned="1" table:number-columns-spanned="1">
                    <text:p text:style-name="table_al">Grof tuinafval </text:p>
                  </table:table-cell>
                  <table:table-cell table:style-name="entry" table:number-rows-spanned="1" table:number-columns-spanned="1">
                    <text:p text:style-name="table_al">Grove stukken afval van organische afkomst</text:p>
                    <text:p text:style-name="table_al"> </text:p>
                  </table:table-cell>
                </table:table-row>
                <table:table-row table:style-name="row">
                  <table:table-cell table:style-name="entry" table:number-rows-spanned="1" table:number-columns-spanned="1">
                    <text:p text:style-name="table_al">Asbest en asbesthoudend afval </text:p>
                  </table:table-cell>
                  <table:table-cell table:style-name="entry" table:number-rows-spanned="1" table:number-columns-spanned="1">
                    <text:p text:style-name="table_al">Afvalstoffen die asbest bevatten, zoals asbestplaten, warmhoudplaatjes, rookkanalen e.d.</text:p>
                    <text:p text:style-name="table_al"> </text:p>
                  </table:table-cell>
                </table:table-row>
                <table:table-row table:style-name="row">
                  <table:table-cell table:style-name="entry" table:number-rows-spanned="1" table:number-columns-spanned="1">
                    <text:p text:style-name="table_al">Grof huishoudelijk afval </text:p>
                  </table:table-cell>
                  <table:table-cell table:style-name="entry" table:number-rows-spanned="1" table:number-columns-spanned="1">
                    <text:p text:style-name="table_al">Afval dat niet in de container (mini, blok of ondergronds) past</text:p>
                    <text:p text:style-name="table_al"> </text:p>
                  </table:table-cell>
                </table:table-row>
                <table:table-row table:style-name="row">
                  <table:table-cell table:style-name="entry" table:number-rows-spanned="1" table:number-columns-spanned="1">
                    <text:p text:style-name="table_al">Huishoudelijk restafval</text:p>
                  </table:table-cell>
                  <table:table-cell table:style-name="entry" table:number-rows-spanned="1" table:number-columns-spanned="1">
                    <text:p text:style-name="table_al">Alle afvalstoffen afkomstig van een huishouden die hierboven niet apart zijn genoemd</text:p>
                    <text:p text:style-name="table_al"> </text:p>
                  </table:table-cell>
                </table:table-row>
              </table:table>
              <text:p text:style-name="table_bottom"/>
            </text:section>
          </text:section>
          <text:section text:name="artikel_id1-3-2-2-6" text:style-name="artikel">
            <text:p text:style-name="artikel_kop_titel"><text:span text:style-name="artikel_kop_label">Artikel 6 Aanwijzing inzamelmiddel of –voorziening</text:span> </text:p>
            <text:p text:style-name="al">Voor iedere gebruiker van een perceel worden de volgende inzamelmiddelen c.q. voorzieningen aangewezen, waarbij wordt opgemerkt dat per perceel gebruik kan worden gemaakt van een inzamelmiddel voor het verwijderen van groente-, fruit- en tuinafval, van een inzamelmiddel voor het verwijderen van oud papier en karton en van een inzamelmiddel voor het verwijderen van restafval (dus of een minicontainer, een rolcontainer of een blokcontainer): </text:p>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inicontainer of blokcontainer</text:p>
                    <text:p text:style-name="table_al"> </text:p>
                  </table:table-cell>
                  <table:table-cell table:style-name="entry" table:number-rows-spanned="1" table:number-columns-spanned="1">
                    <text:p text:style-name="table_al">Onder- of bovengrondse container in de wijk </text:p>
                  </table:table-cell>
                  <table:table-cell table:style-name="entry" table:number-rows-spanned="1" table:number-columns-spanned="1">
                    <text:p text:style-name="table_al">Afvalbrengpunt</text:p>
                  </table:table-cell>
                </table:table-row>
                <table:table-row table:style-name="row">
                  <table:table-cell table:style-name="entry" table:number-rows-spanned="1" table:number-columns-spanned="1">
                    <text:p text:style-name="table_al">Groente-, fruit- en tuinafval</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lein chemisch afval</text:p>
                  </table:table-cell>
                  <table:table-cell table:style-name="entry" table:number-rows-spanned="1" table:number-columns-spanned="1">
                    <text:p text:style-name="table_al">Rode kca milieubo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Verpakkingsglas</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Oud papier en karton</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Kuntstofverpakkingsafval</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Textie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Elektrische en elektronische apparatu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Bouw- en sloopafv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Bewerkt- en onbewerkt hou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Grof tuinafv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sbest en asbesthoudend afv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Grof huishoudelijk afv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Oud ijz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C-Hou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Hard kunststo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Vlakgla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Tapijt en matrass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Gip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Huishoudelijk restafval</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
              <text:p text:style-name="table_bottom"/>
            </text:section>
          </text:section>
          <text:section text:name="artikel_id1-3-2-2-7" text:style-name="artikel">
            <text:p text:style-name="artikel_kop_titel"><text:span text:style-name="artikel_kop_label">Artikel 7 Vaststellen dat niet bij elk perceel groente-, fruit- en tuinafval wordt ingezameld</text:span> </text:p>
            <text:p text:style-name="al">Op grond van artikel 9, derde lid, van de Afvalstoffenverordening 2010 gemeente Hellendoorn worden de volgende categorieën personen vrijgesteld van de gescheiden inzameling van GFT-afval: </text:p>
            <text:list text:style-name="id1-3-2-2-7-3">
              <text:list-item text:style-override="id1-3-2-2-7-3-1">
                <text:number>-</text:number>
                <text:p text:style-name="al">de personen, die woonachtig zijn in de gebieden, aangewezen in artikel 5, zesde lid, van de Afvalstoffenverordening 2010 gemeente Hellendoorn.</text:p>
              </text:list-item>
            </text:list>
          </text:section>
          <text:section text:name="artikel_id1-3-2-2-8" text:style-name="artikel">
            <text:p text:style-name="artikel_kop_titel"><text:span text:style-name="artikel_kop_label">Artikel 8 Vaststelling inzamelfrequentie overige afzonderlijk in te zamelen huishoudelijke afvalstoffen</text:span> </text:p>
            <text:p text:style-name="al">Als frequenties van inzameling van de overige categorieën huishoudelijke afvalstoffen, die afzonderlijk bij elk perceel worden ingezameld, worden vastgesteld: </text:p>
            <text:p text:style-name="al">
            <text:span text:style-name="nadrukcur">Oud papier</text:span>
          </text:p>
            <text:p text:style-name="al">Vanaf 1 mei 2015 wordt in de hele gemeente eens per zes weken oud papier ingezameld.</text:p>
            <text:p text:style-name="al">
            <text:span text:style-name="nadrukcur">Textiel</text:span>
          </text:p>
            <text:p text:style-name="al">Ongeveer vier keer per jaar wordt er in de gehele gemeente textiel bij elk perceel ingezameld.</text:p>
          </text:section>
          <text:section text:name="artikel_id1-3-2-2-9" text:style-name="artikel">
            <text:p text:style-name="artikel_kop_titel"><text:span text:style-name="artikel_kop_label">Artikel 9 Verbod anders dan afzonderlijk in te zamelen</text:span> </text:p>
            <text:p text:style-name="al">De volgende categorieën van huishoudelijke afvalstoffen, als bedoeld in artikel 9, eerste lid Afvalstoffenverordening 2010 gemeente Hellendoorn worden aangewezen: </text:p>
            <text:list text:style-name="id1-3-2-2-9-3">
              <text:list-item text:style-override="id1-3-2-2-9-3-1">
                <text:number>1.</text:number>
                <text:p text:style-name="al">Oud ijzer</text:p>
              </text:list-item>
              <text:list-item text:style-override="id1-3-2-2-9-3-2">
                <text:number>2.</text:number>
                <text:p text:style-name="al">C- Hout</text:p>
              </text:list-item>
              <text:list-item text:style-override="id1-3-2-2-9-3-3">
                <text:number>3.</text:number>
                <text:p text:style-name="al">Tapijt en Matrassen</text:p>
              </text:list-item>
              <text:list-item text:style-override="id1-3-2-2-9-3-4">
                <text:number>4.</text:number>
                <text:p text:style-name="al">Harde kunststoffen</text:p>
              </text:list-item>
              <text:list-item text:style-override="id1-3-2-2-9-3-5">
                <text:number>5.</text:number>
                <text:p text:style-name="al">Vlakglas</text:p>
              </text:list-item>
              <text:list-item text:style-override="id1-3-2-2-9-3-6">
                <text:number>6.</text:number>
                <text:p text:style-name="al">Gips</text:p>
              </text:list-item>
            </text:list>
          </text:section>
          <text:section text:name="artikel_id1-3-2-2-10" text:style-name="artikel">
            <text:p text:style-name="artikel_kop_titel"><text:span text:style-name="artikel_kop_label">Artikel 10 Aanwijzen categorieën van personen</text:span> </text:p>
            <text:p text:style-name="al">(gereserveerd)</text:p>
          </text:section>
          <text:section text:name="artikel_id1-3-2-2-11" text:style-name="artikel">
            <text:p text:style-name="artikel_kop_titel"><text:span text:style-name="artikel_kop_label">Artikel 11 Vaststelling wijze bekendmaking wenselijkheid ongeadresseerd reclamedrukwerk</text:span> </text:p>
            <text:p text:style-name="al">De sticker waarop is aangegeven of ongeadresseerd reclamedrukwerk wenselijk wordt geacht (de zogenaamde ja/nee of nee/nee sticker) wordt vastgesteld als wijze van bekendmaking.</text:p>
          </text:section>
          <text:section text:name="artikel_id1-3-2-2-12" text:style-name="artikel">
            <text:p text:style-name="artikel_kop_titel"><text:span text:style-name="artikel_kop_label">Artikel 12 Vaststelling regels omtrent van gemeentewege verstrekt inzamelmiddel</text:span> </text:p>
            <text:p text:style-name="al">De volgende regels omtrent de van gemeentewege verstrekte minicontainers/kcabox en milieupas als bedoeld in artikel 10, derde lid Afvalstoffenverordening 2010 gemeente Hellendoorn worden vastgesteld:</text:p>
            <text:list text:style-name="id1-3-2-2-12-3">
              <text:list-item text:style-override="id1-3-2-2-12-3-1">
                <text:number>1.</text:number>
                <text:p text:style-name="al">De minicontainer wordt verstrekt in bruikleen van de gemeente. </text:p>
              </text:list-item>
              <text:list-item text:style-override="id1-3-2-2-12-3-2">
                <text:number>2.</text:number>
                <text:p text:style-name="al">Een container, kca milieubox, chip en milieupas blijven eigendom van de gemeente en worden bij normale slijtage voor haar rekening technisch onderhouden. </text:p>
              </text:list-item>
              <text:list-item text:style-override="id1-3-2-2-12-3-3">
                <text:number>3.</text:number>
                <text:p text:style-name="al">De gebruiker is verantwoordelijk voor de in bruikleen ontvangen inzamelmiddelen, chip en milieupas als waren deze zijn eigendom.</text:p>
              </text:list-item>
              <text:list-item text:style-override="id1-3-2-2-12-3-4">
                <text:number>4.</text:number>
                <text:p text:style-name="al">De container met grijs deksel is alleen bestemd voor restafval, de container met een groen deksel is alleen bestemd voor het gft-afval, de container met het blauwe deksel is alleen bestemd voor oud papier en karton.</text:p>
              </text:list-item>
              <text:list-item text:style-override="id1-3-2-2-12-3-5">
                <text:number>5.</text:number>
                <text:p text:style-name="al">De verstrekte inzamelmiddelen mogen alleen gereinigd worden met water.</text:p>
              </text:list-item>
              <text:list-item text:style-override="id1-3-2-2-12-3-6">
                <text:number>6.</text:number>
                <text:p text:style-name="al">De inzamelmiddelen en milieupas behoren bij het perceel ten behoeve waarvan deze inzamelmiddelen zijn verstrekt, en moeten bij verhuizing van de gebruiker in originele staat worden achtergelaten. </text:p>
              </text:list-item>
              <text:list-item text:style-override="id1-3-2-2-12-3-7">
                <text:number>7.</text:number>
                <text:p text:style-name="al">Indien een extra grijze, groene, grote groene of blauwe container is verstrekt, dan moet dit inzamelmiddel bij verhuizing van de gebruiker van dat perceel in originele staat worden ingeleverd. </text:p>
              </text:list-item>
              <text:list-item text:style-override="id1-3-2-2-12-3-8">
                <text:number>8.</text:number>
                <text:p text:style-name="al">Indien om medische redenen een gratis extra container is verstrekt, dan moet dit inzamelmiddel in originele staat worden ingeleverd als niet meer wordt voldaan aan de voorwaarde waaronder deze is verstrekt. </text:p>
              </text:list-item>
              <text:list-item text:style-override="id1-3-2-2-12-3-9">
                <text:number>9.</text:number>
                <text:p text:style-name="al">Het beheer van de inzamelmiddelen en de milieupassen berust bij het Team VTM.</text:p>
              </text:list-item>
              <text:list-item text:style-override="id1-3-2-2-12-3-10">
                <text:number>10.</text:number>
                <text:p text:style-name="al">De gebruiker van een perceel dient zich tot de front-office van de gemeente te wenden: </text:p>
                <text:list text:style-name="id1-3-2-2-12-3-10-3">
                  <text:list-item text:style-override="id1-3-2-2-12-3-10-3-1">
                    <text:number>-</text:number>
                    <text:p text:style-name="al">indien bij een verhuizing naar een bestaand perceel geen container dan wel een kapotte container wordt aangetroffen;</text:p>
                  </text:list-item>
                  <text:list-item text:style-override="id1-3-2-2-12-3-10-3-2">
                    <text:number>-</text:number>
                    <text:p text:style-name="al">indien bij een verhuizing naar een bestaand perceel de aan de vorige bewoners verstrekte milieupas niet wordt aangetroffen;</text:p>
                  </text:list-item>
                  <text:list-item text:style-override="id1-3-2-2-12-3-10-3-3">
                    <text:number>-</text:number>
                    <text:p text:style-name="al">voor het uitzetten van extra container(s) voor rest- en/of gft-afval; </text:p>
                  </text:list-item>
                  <text:list-item text:style-override="id1-3-2-2-12-3-10-3-4">
                    <text:number>-</text:number>
                    <text:p text:style-name="al">voor de uitgifte van de rode kca milieubox;</text:p>
                  </text:list-item>
                  <text:list-item text:style-override="id1-3-2-2-12-3-10-3-5">
                    <text:number>-</text:number>
                    <text:p text:style-name="al">voor het omwisselen van een container voor een ander containervolume;</text:p>
                  </text:list-item>
                  <text:list-item text:style-override="id1-3-2-2-12-3-10-3-6">
                    <text:number>-</text:number>
                    <text:p text:style-name="al">voor het innemen van containers;</text:p>
                  </text:list-item>
                  <text:list-item text:style-override="id1-3-2-2-12-3-10-3-7">
                    <text:number>-</text:number>
                    <text:p text:style-name="al">voor het plaatsen van een container bij een nieuwbouwwoning; </text:p>
                  </text:list-item>
                  <text:list-item text:style-override="id1-3-2-2-12-3-10-3-8">
                    <text:number>-</text:number>
                    <text:p text:style-name="al">bij verdwijning of vermissing van een container;</text:p>
                  </text:list-item>
                  <text:list-item text:style-override="id1-3-2-2-12-3-10-3-9">
                    <text:number>-</text:number>
                    <text:p text:style-name="al">in geval van een kapotte container.</text:p>
                  </text:list-item>
                </text:list>
              </text:list-item>
              <text:list-item text:style-override="id1-3-2-2-12-3-11">
                <text:number>11.</text:number>
                <text:p text:style-name="al">Indien dit niet binnen drie maanden na verhuizing is aangevraagd, bedragen de kosten  van het omwisselen van een container voor een ander containervolume € 15,-- en voor het verstrekken van een milieupas ad € 5,--. </text:p>
              </text:list-item>
              <text:list-item text:style-override="id1-3-2-2-12-3-12">
                <text:number>12.</text:number>
                <text:p text:style-name="al">Indien een minicontainer niet conform de verordening of de daarbij behorende uitvoeringsbesluiten wordt aangeboden en  dit leidt tot schade aan of vermissing van de minicontainer, is de gebruiker van de minicontainer hiervoor aansprakelijk. </text:p>
              </text:list-item>
              <text:list-item text:style-override="id1-3-2-2-12-3-13">
                <text:number>13.</text:number>
                <text:p text:style-name="al">Ter voorkoming van maden dienen in een warme periode vlees – en visresten te worden gedeponeerd in de container (rest- of gftcontainer) die het eerst voor lediging in aanmerking komt.</text:p>
              </text:list-item>
              <text:list-item text:style-override="id1-3-2-2-12-3-14">
                <text:number>14.</text:number>
                <text:p text:style-name="al">Hete vloeistoffen, brandende of gloeiende voorwerpen, agressieve, giftige of explosieve stoffen en omvangrijke en/of zware voorwerpen, die schade aan de inzamelauto en/of de medewerkers van de inzameldienst kunnen veroorzaken of toebrengen, mogen niet in de minicontainer worden gedeponeerd. </text:p>
              </text:list-item>
            </text:list>
          </text:section>
          <text:section text:name="artikel_id1-3-2-2-13" text:style-name="artikel">
            <text:p text:style-name="artikel_kop_titel"><text:span text:style-name="artikel_kop_label">Artikel 13 Vaststelling regels omtrent plaats en wijze aanbieden afvalstoffen</text:span> </text:p>
            <text:p text:style-name="al">
            <text:span text:style-name="nadrukvet">Huishoudelijk groente-, fruit- en tuinafval en restafval </text:span>
          </text:p>
            <text:p text:style-name="al">Ter uitvoering van het bepaalde in artikel 10, vierde lid Afvalstoffenverordening 2010 gemeente Hellendoorn worden de volgende regels vastgesteld omtrent de plaats en wijze waarop huishoudelijke afvalstoffen (rest, gft en oud papier) via minicontainers moeten worden aangeboden :</text:p>
            <text:list text:style-name="id1-3-2-2-13-4">
              <text:list-item text:style-override="id1-3-2-2-13-4-1">
                <text:number>-</text:number>
                <text:p text:style-name="al">de deksel(s) van de minicontainer(s) moet(en) goed gesloten zijn;</text:p>
              </text:list-item>
              <text:list-item text:style-override="id1-3-2-2-13-4-2">
                <text:number>-</text:number>
                <text:p text:style-name="al">bij het overdragen of ter inzameling aanbieden moet de inhoud van de minicontainer zonder uitsteeksels in de minicontainer zijn gepakt, zodanig dat zulks geen aanleiding kan geven tot verwondingen;</text:p>
              </text:list-item>
              <text:list-item text:style-override="id1-3-2-2-13-4-3">
                <text:number>-</text:number>
                <text:p text:style-name="al">het handvat van de minicontainer moet naar de rijweg zijn gericht;</text:p>
              </text:list-item>
              <text:list-item text:style-override="id1-3-2-2-13-4-4">
                <text:number>-</text:number>
                <text:p text:style-name="al">indien de minicontainer wordt geleegd door een vrachtwagen met zijbelading dient het handvat van de minicontainer van de rijweg af gericht te zijn;</text:p>
              </text:list-item>
              <text:list-item text:style-override="id1-3-2-2-13-4-5">
                <text:number>-</text:number>
                <text:p text:style-name="al">het overdragen of aanbieden van huishoudelijke afvalstoffen in mini-containers moet ordelijk geschieden door plaatsing daarvan, op een krachtens artikel 11, eerste lid Afvalstoffenverordening 2010 gemeente Hellendoorn vastgestelde inzameldag op het voetpad, zo dicht mogelijk bij de rijweg, of, bij het ontbreken van een voetpad, aan de kant van de rijweg of op een daartoe aangewezen clusterplaats;</text:p>
              </text:list-item>
              <text:list-item text:style-override="id1-3-2-2-13-4-6">
                <text:number>-</text:number>
                <text:p text:style-name="al">de minicontainer moet zodanig op de weg worden geplaatst dat het voetgangers- en overig verkeer niet hindert of in de doorgang belemmert en gevaar of schade oplevert;</text:p>
              </text:list-item>
              <text:list-item text:style-override="id1-3-2-2-13-4-7">
                <text:number>-</text:number>
                <text:p text:style-name="al">de inhoud van de minicontainer, inclusief minicontainer, mag niet zwaarder zijn dan 60 kilogram;</text:p>
              </text:list-item>
              <text:list-item text:style-override="id1-3-2-2-13-4-8">
                <text:number>-</text:number>
                <text:p text:style-name="al">per huishouden mag elke minicontainer maximaal 1 keer per twee weken worden aangeboden.</text:p>
              </text:list-item>
            </text:list>
            <text:p text:style-name="al">
            <text:span text:style-name="nadrukvet">Via verzamelcontainers</text:span>
          </text:p>
            <text:p text:style-name="al">Ten aanzien van de wijze waarop huishoudelijke afvalstoffen via een inzamelvoorziening ten behoeve van een groep percelen (boven- of ondergrondse verzamelcontainer) en via een inpandige inzamelvoorziening moet worden aangeboden worden de volgende regels vastgesteld:</text:p>
            <text:list text:style-name="id1-3-2-2-13-7">
              <text:list-item text:style-override="id1-3-2-2-13-7-1">
                <text:number>-</text:number>
                <text:p text:style-name="al">het is verboden andere categorieën huishoudelijke afvalstoffen via een inzamelvoorziening voor een aantal percelen aan te bieden, dan de categorie waarvoor deze inzamelvoorziening krachtens artikel 4, tweede lid, Afvalstoffenverordening 2010 gemeente Hellendoorn is bestemd;</text:p>
              </text:list-item>
              <text:list-item text:style-override="id1-3-2-2-13-7-2">
                <text:number>-</text:number>
                <text:p text:style-name="al">het is verboden voor anderen dan de gebruikers van percelen, voor wie krachtens artikel 4, tweede lid Afvalstoffenverordening 2010 gemeente Hellendoorn een inzamelvoorziening is aangewezen, huishoudelijke afvalstoffen aan te bieden via deze inzamelvoorziening; </text:p>
              </text:list-item>
              <text:list-item text:style-override="id1-3-2-2-13-7-3">
                <text:number>-</text:number>
                <text:p text:style-name="al">de afvalstoffen dienen in een goed gesloten zak in de verzamelcontainer te worden gedeponeerd;</text:p>
              </text:list-item>
              <text:list-item text:style-override="id1-3-2-2-13-7-4">
                <text:number>-</text:number>
                <text:p text:style-name="al">de verzamelcontainer dient na gebruik goed te worden gesloten;</text:p>
              </text:list-item>
              <text:list-item text:style-override="id1-3-2-2-13-7-5">
                <text:number>-</text:number>
                <text:p text:style-name="al">de totale hoeveelheid afval van de gebruikers van een perceel mag niet meer bedragen dan kan worden aangeboden via een minicontainer (70 liter per week);</text:p>
              </text:list-item>
              <text:list-item text:style-override="id1-3-2-2-13-7-6">
                <text:number>-</text:number>
                <text:p text:style-name="al">het is verboden afvalstoffen naast de verzamelcontainer te plaatsen.</text:p>
              </text:list-item>
            </text:list>
            <text:p text:style-name="al">
            <text:span text:style-name="nadrukvet">Klein chemisch afval </text:span>
          </text:p>
            <text:p text:style-name="al">Omtrent de wijze waarop klein chemisch afval ter inzameling moet worden aangeboden worden de volgende regels vastgesteld:</text:p>
            <text:list text:style-name="id1-3-2-2-13-10">
              <text:list-item text:style-override="id1-3-2-2-13-10-1">
                <text:number>-</text:number>
                <text:p text:style-name="al">klein chemisch afval mag niet onbeheerd aan de weg worden gezet, maar moet persoonlijk worden aangeboden aan de medewerker van de chemocar, apotheken of het afvalbrengpunt;</text:p>
              </text:list-item>
              <text:list-item text:style-override="id1-3-2-2-13-10-2">
                <text:number>-</text:number>
                <text:p text:style-name="al">het gewicht van de aangeboden hoeveelheid huishoudelijk klein chemisch afval mag per keer niet meer zijn dan 50 kilogram;</text:p>
              </text:list-item>
              <text:list-item text:style-override="id1-3-2-2-13-10-3">
                <text:number>-</text:number>
                <text:p text:style-name="al">klein chemisch afval dient in de originele verpakking of in een deugdelijke verpakking, voorzien van een opschrift met een beschrijving van de inhoud, te worden aangeboden.</text:p>
              </text:list-item>
            </text:list>
            <text:p text:style-name="al">
            <text:span text:style-name="nadrukvet">Asbest en asbesthoudend materiaal </text:span>
          </text:p>
            <text:p text:style-name="al">Voor de inzameling van asbest of asbesthoudende materialen worden de volgende regels vastgesteld:</text:p>
            <text:list text:style-name="id1-3-2-2-13-13">
              <text:list-item text:style-override="id1-3-2-2-13-13-1">
                <text:number>-</text:number>
                <text:p text:style-name="al">onder asbest en asbesthoudend materiaal wordt verstaan: afval waarin zich asbest bevindt conform de definitie genoemd in de gemeentelijke Bouwverordening en het asbestverwijderingsbesluit. Hierin staat asbest als volgt omschreven: de volgende vezelachtige silicaten: actinoliet (CAS-nummer 77536-66-4), amosiet (CAS-nummer 12172-73-5), anthofylliet (CAS-nummer 77536-67-5), chrysotiel (CAS-nummer 12001-29-5), crocidoliet (CAS-nummer 12001-28-4) en tremoliet (CAS-nummer 77536-68-6);</text:p>
              </text:list-item>
              <text:list-item text:style-override="id1-3-2-2-13-13-2">
                <text:number>-</text:number>
                <text:p text:style-name="al">deze huishoudelijke afvalstoffen dienen, voordat deze het perceel verlaten, door middel van een dubbele laag doorzichtig plastic te worden verpakt;</text:p>
              </text:list-item>
              <text:list-item text:style-override="id1-3-2-2-13-13-3">
                <text:number>-</text:number>
                <text:p text:style-name="al">deze huishoudelijke afvalstoffen dienen persoonlijk te worden overhandigd aan de toezichthouder van het afvalbrengpunt;</text:p>
              </text:list-item>
              <text:list-item text:style-override="id1-3-2-2-13-13-4">
                <text:number>-</text:number>
                <text:p text:style-name="al">deze huishoudelijke afvalstoffen dienen op de plek, die de toezichthouder van het afvalbrengpunt aangeeft, door de ontdoener zelf te worden neergelegd.</text:p>
              </text:list-item>
            </text:list>
            <text:p text:style-name="al">
            <text:span text:style-name="nadrukvet">Textiel</text:span>
          </text:p>
            <text:p text:style-name="al">Voor het te gebruiken inzamelmiddel ten behoeve van de huis aan huis inzameling van textiel worden de volgende regels vastgesteld:</text:p>
            <text:list text:style-name="id1-3-2-2-13-16">
              <text:list-item text:style-override="id1-3-2-2-13-16-1">
                <text:number>-</text:number>
                <text:p text:style-name="al">het aangeboden textiel dient in een daartoe aangeboden zak te worden aangeboden;</text:p>
              </text:list-item>
              <text:list-item text:style-override="id1-3-2-2-13-16-2">
                <text:number>-</text:number>
                <text:p text:style-name="al">de aangeboden zak moet goed gesloten zijn;</text:p>
              </text:list-item>
              <text:list-item text:style-override="id1-3-2-2-13-16-3">
                <text:number>-</text:number>
                <text:p text:style-name="al">het overdragen of aanbieden van zakken moet ordelijk geschieden door plaatsing daarvan op de inzameldag aangegeven op de huis aan huis verspreide zak, op het voetpad, zo dicht mogelijk bij de rijweg of, bij het ontbreken van een voetpad, aan de kant van de rijweg;</text:p>
              </text:list-item>
              <text:list-item text:style-override="id1-3-2-2-13-16-4">
                <text:number>-</text:number>
                <text:p text:style-name="al">de zak moet zodanig op de weg worden geplaatst dat het voetgangers- en overig verkeer niet hindert of in de doorgang belemmert en gevaar of schade oplevert.</text:p>
              </text:list-item>
            </text:list>
            <text:p text:style-name="al">
            <text:span text:style-name="nadrukvet">Grof huishoudelijk afval, grof tuinafval en groot wit- en bruingoed </text:span>
          </text:p>
            <text:list text:style-name="id1-3-2-2-13-18">
              <text:list-item text:style-override="id1-3-2-2-13-18-1">
                <text:number>-</text:number>
                <text:p text:style-name="al">de inzameling van grof huishoudelijk afval en grof tuinafval vindt op afroep plaats. De aanbieder dient voor deze inzameling op afroep een afspraak te maken met de inzameldienst;</text:p>
              </text:list-item>
              <text:list-item text:style-override="id1-3-2-2-13-18-2">
                <text:number>-</text:number>
                <text:p text:style-name="al">het grof afval dient op de afgesproken dag en tijd op een voor het inzamelmaterieel goed bereikbare plaats bij de woning klaar te staan;</text:p>
              </text:list-item>
              <text:list-item text:style-override="id1-3-2-2-13-18-3">
                <text:number>-</text:number>
                <text:p text:style-name="al">voor het halen van grof huishoudelijk afval brengt de inzameldienst voorrij- en afvoerkosten in rekening;</text:p>
              </text:list-item>
              <text:list-item text:style-override="id1-3-2-2-13-18-4">
                <text:number>-</text:number>
                <text:p text:style-name="al">het overdragen of aanbieden van grof huishoudelijke afvalstoffen moet ordelijk geschieden door plaatsing daarvan, op een krachtens artikel 11, eerste lid Afvalstoffenverordening 2010 gemeente Hellendoorn vastgestelde inzameldag op het voetpad, zo dicht mogelijk bij de rijweg of, bij het ontbreken van een voetpad, aan de kant van de rijweg of op een daartoe aangewezen plaats;</text:p>
              </text:list-item>
              <text:list-item text:style-override="id1-3-2-2-13-18-5">
                <text:number>-</text:number>
                <text:p text:style-name="al">het grof huishoudelijke afval moet zodanig op de weg worden geplaatst dat het voetgangers- en overige verkeer niet hindert of in de doorgang belemmert en gevaar of schade oplevert;</text:p>
              </text:list-item>
              <text:list-item text:style-override="id1-3-2-2-13-18-6">
                <text:number>-</text:number>
                <text:p text:style-name="al">het grof huishoudelijke afval, grof tuinafval en grote elektrische of elektronische apparaten mag bij het ter inzameling overdragen of aanbieden geen grotere afmeting hebben dan 50 x 50 x100 cm. Deze maten gelden niet voor meubels of huishoudelijke apparaten. Kleinere stukken grof huishoudelijk afval en grof tuinafval dienen zoveel mogelijk in een of meer samengedrukte en/ of samengebonden bundels te worden overgedragen of aangeboden;</text:p>
              </text:list-item>
              <text:list-item text:style-override="id1-3-2-2-13-18-7">
                <text:number>-</text:number>
                <text:p text:style-name="al">stukken of bundels grof huishoudelijk afval of grof tuinafval mogen niet zwaarder zijn dan 25 kg;</text:p>
              </text:list-item>
              <text:list-item text:style-override="id1-3-2-2-13-18-8">
                <text:number>-</text:number>
                <text:p text:style-name="al">de totale hoeveelheid grof huishoudelijk afval mag bij het ter inzameling overdragen of aanbieden niet meer bedragen dan 1 m<text:span text:style-name="sup">3</text:span> en/ of 100 kg.</text:p>
              </text:list-item>
            </text:list>
            <text:p text:style-name="al">
            <text:span text:style-name="nadrukvet">Via inzamelvoorziening op wijkniveau</text:span>
          </text:p>
            <text:p text:style-name="al">Omtrent de wijze waarop huishoudelijke afvalstoffen ter inzameling mogen worden via een inzamelvoorziening op wijkniveau worden de volgende regels vastgesteld:</text:p>
            <text:list text:style-name="id1-3-2-2-13-21">
              <text:list-item text:style-override="id1-3-2-2-13-21-1">
                <text:number>-</text:number>
                <text:p text:style-name="al">het is verboden glas, textiel en kunststofverpakkingsafval op andere plaatsen achter te laten dan in daartoe van gemeentewege geplaatste en/of vergunde boven- of ondergrondse verzamelcontainers;</text:p>
              </text:list-item>
              <text:list-item text:style-override="id1-3-2-2-13-21-2">
                <text:number>-</text:number>
                <text:p text:style-name="al">het is verboden andere huishoudelijke afvalstoffen dan van zeer beperkte omvang en gewicht, zoals proppen papier, plastic bekertjes en blikjes, niet zijnde vloeistoffen, achter te laten in daartoe van gemeentewege geplaatste en voorgeschreven afvalbakken;</text:p>
              </text:list-item>
              <text:list-item text:style-override="id1-3-2-2-13-21-3">
                <text:number>-</text:number>
                <text:p text:style-name="al">het is verboden klein chemisch afval op andere plaatsen achter te laten dan af te geven aan de begeleider van de chemokar;</text:p>
              </text:list-item>
              <text:list-item text:style-override="id1-3-2-2-13-21-4">
                <text:number>-</text:number>
                <text:p text:style-name="al">het is verboden afvalstoffen naast de inzamelvoorziening te plaatsen.</text:p>
              </text:list-item>
            </text:list>
            <text:p text:style-name="al">
            <text:span text:style-name="nadrukvet">Via het afvalbrengpunt </text:span>
          </text:p>
            <text:p text:style-name="al">Omtrent de wijze waarop huishoudelijke afvalstoffen ter inzameling kunnen worden aangeboden bij het afvalbrengpunt worden de volgende regels vastgesteld:</text:p>
            <text:list text:style-name="id1-3-2-2-13-24">
              <text:list-item text:style-override="id1-3-2-2-13-24-1">
                <text:number>1.</text:number>
                <text:p text:style-name="al">Het is verboden op het afvalbrengpunt afvalstoffen te plaatsen of te storten op een andere wijze dan bij of krachtens dit artikel is bepaald. </text:p>
              </text:list-item>
              <text:list-item text:style-override="id1-3-2-2-13-24-2">
                <text:number>2.</text:number>
                <text:p text:style-name="al">De afvalstoffen dienen zoveel mogelijk op soort gescheiden te worden aangeboden. </text:p>
              </text:list-item>
              <text:list-item text:style-override="id1-3-2-2-13-24-3">
                <text:number>3.</text:number>
                <text:p text:style-name="al">De afzonderlijke aangeboden categorieën afvalstoffen dienen in de daarvoor bestemde containers of daarvoor bestemde plaatsen op het afvalbrengpunt te worden achtergelaten. </text:p>
              </text:list-item>
              <text:list-item text:style-override="id1-3-2-2-13-24-4">
                <text:number>4.</text:number>
                <text:p text:style-name="al">Het vervoeren en storten van afvalstoffen dient op zodanige wijze plaats te vinden dat geen verontreiniging van de toegangswegen, het afvalbrengpunt of de omgeving daarvan ontstaat. </text:p>
              </text:list-item>
              <text:list-item text:style-override="id1-3-2-2-13-24-5">
                <text:number>5.</text:number>
                <text:p text:style-name="al">Nadat de afvalstoffen zijn gestort moet de aanbieder met zijn voertuig onmiddellijk het afvalbrengpunt verlaten.</text:p>
              </text:list-item>
              <text:list-item text:style-override="id1-3-2-2-13-24-6">
                <text:number>6.</text:number>
                <text:p text:style-name="al">Het is een ieder op het afvalbrengpunt verboden afvalstoffen mee te nemen, te sorteren voor eigen gebruik of te verkopen aan derden. </text:p>
              </text:list-item>
              <text:list-item text:style-override="id1-3-2-2-13-24-7">
                <text:number>7.</text:number>
                <text:p text:style-name="al">Andere personen dan aanbieders/vervoerders mogen zich zonder toestemming van de toezichthouder niet op het afvalbrengpunt ophouden. </text:p>
              </text:list-item>
              <text:list-item text:style-override="id1-3-2-2-13-24-8">
                <text:number>8.</text:number>
                <text:p text:style-name="al">De op het afvalbrengpunt door de toezichthouder aan te geven aanwijzingen moeten stipt en onmiddellijk worden opgevolgd. </text:p>
              </text:list-item>
              <text:list-item text:style-override="id1-3-2-2-13-24-9">
                <text:number>9.</text:number>
                <text:p text:style-name="al">Indien het gedrag van de aanbieder van afvalstoffen op het afvalbrengpunt in strijd is met het bepaalde in dit besluit, kan hem voor de rest van de dag en maximaal voor de tijd van een week de toegang worden ontzegd door de beheerder. Langere ontzegging is mogelijk in overleg met de toezichthouder en politie. </text:p>
              </text:list-item>
              <text:list-item text:style-override="id1-3-2-2-13-24-10">
                <text:number>10.</text:number>
                <text:p text:style-name="al">De aanbieder van afvalstoffen op het afvalbrengpunt vrijwaart de exploitant, toezichthouder en vervoerder tegen aanspraken van derden tot vergoeding van schade aan hen toegebracht en/of bij hen ontstaan als gevolg van het niet volledig voldoen door de aanbieder aan de in dit artikel gestelde bepalingen. </text:p>
              </text:list-item>
              <text:list-item text:style-override="id1-3-2-2-13-24-11">
                <text:number>11.</text:number>
                <text:p text:style-name="al">Het is verboden op het afvalbrengpunt afvalstoffen aan te bieden die ten gevolge van hun aard, afmetingen of hoeveelheden moeilijkheden kunnen veroorzaken bij transport of verwerking, alsmede stoffen, die ingevolge enig wettelijk voorschrift afzonderlijk moeten worden verzameld. Hieronder worden in elk geval begrepen: zuiveringsslib, hete as, autowrakken en gedeelten daarvan, specifiek ziekenhuisafval, mest, slachtafval en andere onder de regelgeving van de Destructiewet vallende afvalstoffen, stoffen die overmatige stank verspreiden of ongedierte bevatten, stoffen die gevaar opleveren voor en door zelfontbranding, ontploffing, besmetting en straling. </text:p>
              </text:list-item>
              <text:list-item text:style-override="id1-3-2-2-13-24-12">
                <text:number>12.</text:number>
                <text:p text:style-name="al">Ter controle van het hiervoor bepaalde kan de toezichthouder in geval van ernstige verdenkingen of bij wijze van steekproef te allen tijde de aanbieder gelasten de afvalstoffen te storten op het laadbordes. Bij het doorzoeken van de afvalstoffen dient een vertegenwoordiger van de aanbieder aanwezig te blijven. </text:p>
              </text:list-item>
              <text:list-item text:style-override="id1-3-2-2-13-24-13">
                <text:number>13.</text:number>
                <text:p text:style-name="al">Niet toegelaten afvalstoffen moeten door de toezichthouder, al dan niet reeds gestort, worden geweigerd. </text:p>
              </text:list-item>
              <text:list-item text:style-override="id1-3-2-2-13-24-14">
                <text:number>14.</text:number>
                <text:p text:style-name="al">Het is verboden zich buiten de vastgestelde openingstijden op het afvalbrengpunt te bevinden. </text:p>
              </text:list-item>
              <text:list-item text:style-override="id1-3-2-2-13-24-15">
                <text:number>15.</text:number>
                <text:p text:style-name="al">De tarieven voor huishoudelijk afval (en gratis quota), die gelden op het afvalbrengpunt, worden van gemeentewege vastgesteld. </text:p>
              </text:list-item>
              <text:list-item text:style-override="id1-3-2-2-13-24-16">
                <text:number>16.</text:number>
                <text:p text:style-name="al">De inzameldienst is bevoegd om, indien een factuur wordt gewenst, hiervoor € 10,00 aan administratiekosten in rekening te brengen.</text:p>
              </text:list-item>
              <text:list-item text:style-override="id1-3-2-2-13-24-17">
                <text:number>17.</text:number>
                <text:p text:style-name="al">Inwoners dienen voor het gebruik van gratis quota gebruik te maken van de van gemeentewege verstrekte milieupas. Zonder milieupas geldt het dan geldende tarief. </text:p>
              </text:list-item>
              <text:list-item text:style-override="id1-3-2-2-13-24-18">
                <text:number>18.</text:number>
                <text:p text:style-name="al">In bijlage 3 is een protocol opgenomen voor het gebruik van de milieupas. </text:p>
              </text:list-item>
            </text:list>
          </text:section>
          <text:section text:name="artikel_id1-3-2-2-14" text:style-name="artikel">
            <text:p text:style-name="artikel_kop_titel"><text:span text:style-name="artikel_kop_label">Artikel 14 Aanwijzen categorieën huishoudelijke afvalstoffen zonder inzamelmiddel</text:span> </text:p>
            <text:p text:style-name="al">Als categorieën van afvalstoffen, die zonder inzamelmiddel, als bedoeld in artikel 10, vijfde lid van de Afvalstoffenverordening 2010 gemeente Hellendoorn ter inzameling mogen worden aangeboden, worden aangewezen:</text:p>
            <text:list text:style-name="id1-3-2-2-14-3">
              <text:list-item text:style-override="id1-3-2-2-14-3-1">
                <text:number>-</text:number>
                <text:p text:style-name="al">grof huishoudelijk afval;</text:p>
              </text:list-item>
              <text:list-item text:style-override="id1-3-2-2-14-3-2">
                <text:number>-</text:number>
                <text:p text:style-name="al">grof tuinafval;</text:p>
              </text:list-item>
              <text:list-item text:style-override="id1-3-2-2-14-3-3">
                <text:number>-</text:number>
                <text:p text:style-name="al">grote elektrische en elektronische apparaten.</text:p>
              </text:list-item>
            </text:list>
          </text:section>
          <text:section text:name="artikel_id1-3-2-2-15" text:style-name="artikel">
            <text:p text:style-name="artikel_kop_titel"><text:span text:style-name="artikel_kop_label">Artikel 15 Vaststellen dagen en tijden voor het aanbieden van afvalstoffen</text:span> </text:p>
            <text:p text:style-name="al">Als dagen en tijden, waarop categorieën huishoudelijke afvalstoffen ter inzameling mogen worden aangeboden als bedoeld in artikel 11 Afvalstoffenverordening 2010 gemeente Hellendoorn worden vastgesteld:</text:p>
            <text:p text:style-name="al">
            <text:span text:style-name="nadrukvet">Huishoudelijk groente-, fruit- en tuinafval, oud papier en karton en restafval </text:span>
          </text:p>
            <text:p text:style-name="al">De dagen waarop gft- en restafval en oud papier en karton kan worden aangeboden, worden door de inzameldienst bekend gemaakt en liggen ter inzage bij de inzameldienst.</text:p>
            <text:p text:style-name="al"/>
            <text:p text:style-name="al">Tijden van overdracht of aanbieding in minicontainer(s):</text:p>
            <text:list text:style-name="id1-3-2-2-15-7">
              <text:list-item text:style-override="id1-3-2-2-15-7-1">
                <text:number>-</text:number>
                <text:p text:style-name="al">plaatsing op de weg mag niet geschieden vóór 22.00 uur op de dag, voorafgaande aan de vastgestelde inzameldag;</text:p>
              </text:list-item>
              <text:list-item text:style-override="id1-3-2-2-15-7-2">
                <text:number>-</text:number>
                <text:p text:style-name="al">de houder van een minicontainer moet ervoor zorgen dat deze zo spoedig mogelijk na lediging door de inzameldienst, doch uiterlijk vóór 19.00 uur van een krachtens artikel 11, eerste lid Afvalstoffenverordening 2010 gemeente Hellendoorn vastgestelde inzameldag van de weg is verwijderd.</text:p>
              </text:list-item>
            </text:list>
            <text:p text:style-name="al"/>
            <text:p text:style-name="al">Tijden van overdracht of aanbieding in blokcontainers of inpandige containers:</text:p>
            <text:list text:style-name="id1-3-2-2-15-10">
              <text:list-item text:style-override="id1-3-2-2-15-10-1">
                <text:number>-</text:number>
                <text:p text:style-name="al">gebruikers van de percelen mogen geen afvalstoffen in de blokcontainers of inpandige containers deponeren tussen 22.00 uur en 7.00 uur.</text:p>
              </text:list-item>
            </text:list>
            <text:p text:style-name="al"/>
            <text:p text:style-name="al">Tijden van overdracht of aanbieding in ondergrondse containers:</text:p>
            <text:list text:style-name="id1-3-2-2-15-13">
              <text:list-item text:style-override="id1-3-2-2-15-13-1">
                <text:number>-</text:number>
                <text:p text:style-name="al">gebruikers van de percelen mogen geen afvalstoffen in de blokcontainers of inpandige containers deponeren tussen 22.00 uur en 7.00 uur.</text:p>
              </text:list-item>
            </text:list>
            <text:p text:style-name="al"/>
            <text:p text:style-name="al">
            <text:span text:style-name="nadrukvet">Oud papier (vanaf 1 mei 2015) </text:span>
          </text:p>
            <text:p text:style-name="al">De dagen waarop oud papier kan worden aangeboden liggen ter inzage bij de inzameldienst. Plaatsing op de weg mag op de inzamelavond vanaf 17.00 uur geschieden.</text:p>
            <text:p text:style-name="al"/>
            <text:p text:style-name="al">
            <text:span text:style-name="nadrukvet">Glas-, kunststof-, textielcontainers </text:span>
          </text:p>
            <text:p text:style-name="al">Gebruikers van de percelen mogen geen afvalstoffen in de glas-, kunststof-, of textielcontainers deponeren tussen 22.00 uur en 7.00 uur. </text:p>
            <text:p text:style-name="al"/>
            <text:p text:style-name="al">
            <text:span text:style-name="nadrukvet">Grof huishoudelijk afval</text:span>
          </text:p>
            <text:list text:style-name="id1-3-2-2-15-22">
              <text:list-item text:style-override="id1-3-2-2-15-22-1">
                <text:number>-</text:number>
                <text:p text:style-name="al">de inzameling van grof huishoudelijk afval, grote elektronische apparaten en grof tuinafval vindt op afroep bij het perceel plaats. Afvalstoffen kunnen worden aangeboden op de dag die, na de melding van de gebruiker (telefonisch of via internet) van het perceel dat hij bepaalde afvalstoffen ter inzameling wil aanbieden, wordt aangewezen;</text:p>
              </text:list-item>
              <text:list-item text:style-override="id1-3-2-2-15-22-2">
                <text:number>-</text:number>
                <text:p text:style-name="al">de afvalstoffen mogen niet vóór 7.00 uur van de hiervoor vastgestelde inzameldag worden aangeboden. </text:p>
              </text:list-item>
            </text:list>
            <text:p text:style-name="al"/>
            <text:p text:style-name="al">
            <text:span text:style-name="nadrukvet">Klein chemisch afval </text:span>
          </text:p>
            <text:p text:style-name="al">De inzameling van klein chemisch afval en kleine elektronische apparaten vindt op afroep bij het perceel plaats. De overhandiging dient persoonlijk plaats te vinden. </text:p>
            <text:p text:style-name="al"/>
            <text:p text:style-name="al">
            <text:span text:style-name="nadrukvet">Afvalbrengpunt </text:span>
          </text:p>
            <text:p text:style-name="al">Op het afvalbrengpunt mogen afvalstoffen worden aangeboden op werkdagen van 09.00 tot 16.30 uur. Op zaterdagen van 09.00 uur tot 13.00 uur.</text:p>
          </text:section>
          <text:section text:name="artikel_id1-3-2-2-16" text:style-name="artikel">
            <text:p text:style-name="artikel_kop_titel"><text:span text:style-name="artikel_kop_label">Artikel 16 Vaststelling regels aanbieden afvalstoffen in bijzondere gevallen</text:span> </text:p>
            <text:p text:style-name="al">(gereserveerd)</text:p>
          </text:section>
          <text:section text:name="artikel_id1-3-2-2-17" text:style-name="artikel">
            <text:p text:style-name="artikel_kop_titel"><text:span text:style-name="artikel_kop_label">Artikel 17 Categorieën bedrijfsafvalstoffen die door de inzameldienst worden ingezameld</text:span> </text:p>
            <text:list text:style-name="id1-3-2-2-17-2">
              <text:list-item text:style-override="id1-3-2-2-17-2">
                <text:number>1. </text:number>
                <text:p text:style-name="al">Bedrijfsafval, vergelijkbaar met huishoudelijk afval, kan tijdens de normale inzamelroute worden meegenomen. Door de inzameldienst wordt met de bedrijven, die tijdens de huishoudelijke inzamelroute hun afval aanbieden, een apart inzamelcontract afgesloten. De containers zijn herkenbaar door een oranje gekleurde deksel. </text:p>
              </text:list-item>
            </text:list>
            <text:list text:style-name="id1-3-2-2-17-3">
              <text:list-item text:style-override="id1-3-2-2-17-3-1">
                <text:number>2.</text:number>
                <text:p text:style-name="al">De volgende categorieën bedrijfsafvalstoffen worden in kleine hoeveelheden op het afvalbrengpunt geaccepteerd:</text:p>
                <text:list text:style-name="id1-3-2-2-17-3-1-3">
                  <text:list-item text:style-override="id1-3-2-2-17-3-1-3-1">
                    <text:number>-</text:number>
                    <text:p text:style-name="al">verpakkingsglas;</text:p>
                  </text:list-item>
                  <text:list-item text:style-override="id1-3-2-2-17-3-1-3-2">
                    <text:number>-</text:number>
                    <text:p text:style-name="al">oud papier en karton;</text:p>
                  </text:list-item>
                  <text:list-item text:style-override="id1-3-2-2-17-3-1-3-3">
                    <text:number>-</text:number>
                    <text:p text:style-name="al">groenafval;</text:p>
                  </text:list-item>
                  <text:list-item text:style-override="id1-3-2-2-17-3-1-3-4">
                    <text:number>-</text:number>
                    <text:p text:style-name="al">textiel;</text:p>
                  </text:list-item>
                  <text:list-item text:style-override="id1-3-2-2-17-3-1-3-5">
                    <text:number>-</text:number>
                    <text:p text:style-name="al">klein gevaarlijk afval;</text:p>
                  </text:list-item>
                  <text:list-item text:style-override="id1-3-2-2-17-3-1-3-6">
                    <text:number>-</text:number>
                    <text:p text:style-name="al">bouw- en sloopafval;</text:p>
                  </text:list-item>
                  <text:list-item text:style-override="id1-3-2-2-17-3-1-3-7">
                    <text:number>-</text:number>
                    <text:p text:style-name="al">asbest en asbesthoudend afval;</text:p>
                  </text:list-item>
                  <text:list-item text:style-override="id1-3-2-2-17-3-1-3-8">
                    <text:number>-</text:number>
                    <text:p text:style-name="al">oud ijzer;</text:p>
                  </text:list-item>
                  <text:list-item text:style-override="id1-3-2-2-17-3-1-3-9">
                    <text:number>-</text:number>
                    <text:p text:style-name="al">onbewerkt- en bewerkt hout;</text:p>
                  </text:list-item>
                  <text:list-item text:style-override="id1-3-2-2-17-3-1-3-10">
                    <text:number>-</text:number>
                    <text:p text:style-name="al">tapijt en matrassen;</text:p>
                  </text:list-item>
                  <text:list-item text:style-override="id1-3-2-2-17-3-1-3-11">
                    <text:number>-</text:number>
                    <text:p text:style-name="al">harde kunststoffen;</text:p>
                  </text:list-item>
                  <text:list-item text:style-override="id1-3-2-2-17-3-1-3-12">
                    <text:number>-</text:number>
                    <text:p text:style-name="al">vlakglas;</text:p>
                  </text:list-item>
                  <text:list-item text:style-override="id1-3-2-2-17-3-1-3-13">
                    <text:number>-</text:number>
                    <text:p text:style-name="al">gips;</text:p>
                  </text:list-item>
                  <text:list-item text:style-override="id1-3-2-2-17-3-1-3-14">
                    <text:number>-</text:number>
                    <text:p text:style-name="al">restafval.</text:p>
                  </text:list-item>
                </text:list>
              </text:list-item>
            </text:list>
          </text:section>
          <text:section text:name="artikel_id1-3-2-2-18" text:style-name="artikel">
            <text:p text:style-name="artikel_kop_titel"><text:span text:style-name="artikel_kop_label">Artikel 18 Dagen, tijden en wijzen waarop bedrijfsafvalstoffen moeten worden aangeboden</text:span> </text:p>
            <text:list text:style-name="id1-3-2-2-18-2">
              <text:list-item text:style-override="id1-3-2-2-18-2-1">
                <text:number>1.</text:number>
                <text:p text:style-name="al">De dagen, tijden en wijzen van bedrijfsafvalstoffen, die tijdens de inzamelroute worden meegenomen, zijn bij de inzameldienst in te zien. </text:p>
              </text:list-item>
              <text:list-item text:style-override="id1-3-2-2-18-2-2">
                <text:number>2.</text:number>
                <text:p text:style-name="al">Kleine hoeveelheden bedrijfsafval mogen op het afvalbrengpunt worden aangeboden:</text:p>
                <text:list text:style-name="id1-3-2-2-18-2-2-3">
                  <text:list-item text:style-override="id1-3-2-2-18-2-2-3-1">
                    <text:number>-</text:number>
                    <text:p text:style-name="al">op werkdagen van 8.00 tot 16.30 uur. Op zaterdagen van 09.00 uur tot 13.00 uur;</text:p>
                  </text:list-item>
                  <text:list-item text:style-override="id1-3-2-2-18-2-2-3-2">
                    <text:number>-</text:number>
                    <text:p text:style-name="al">voor de wijze van aanbieding wordt verwezen naar artikel 13. </text:p>
                  </text:list-item>
                </text:list>
              </text:list-item>
              <text:list-item text:style-override="id1-3-2-2-18-2-3">
                <text:number>3.</text:number>
                <text:p text:style-name="al">Als het voor de inzameldienst door werkzaamheden niet mogelijk is om de normale inzamelplaatsen te bereiken, kunnen op grond van artikel 16 van de Afvalstoffenverordening 2010 gemeente Hellendoorn door de gemeente voor de duur van de werkzaamheden tijdelijke inzamelplaatsen worden aangewezen, welke worden bekendgemaakt in het huis-aan-huis-blad. </text:p>
              </text:list-item>
            </text:list>
          </text:section>
          <text:section text:name="artikel_id1-3-2-2-19" text:style-name="artikel">
            <text:p text:style-name="artikel_kop_titel"><text:span text:style-name="artikel_kop_label">Artikel 19 Het ter inzameling aanbieden van bedrijfsafvalstoffen aan een ander dan de inzameldienst</text:span> </text:p>
            <text:p text:style-name="al">Op grond van artikel 15, eerste lid, van de Afvalstoffenverordening 2010 gemeente Hellendoorn gelden de volgende regels:</text:p>
            <text:list text:style-name="id1-3-2-2-19-3">
              <text:list-item text:style-override="id1-3-2-2-19-3-1">
                <text:number>a.</text:number>
                <text:p text:style-name="al">in de winkelcentra van Hellendoorn en Nijverdal mag het bedrijfsafval alleen worden ingezameld tussen 07.30 uur en 12.00 uur;</text:p>
              </text:list-item>
              <text:list-item text:style-override="id1-3-2-2-19-3-2">
                <text:number>b.</text:number>
                <text:p text:style-name="al">de inzamelmiddelen mogen niet op of aan de openbare weg geplaatst worden anders dan voor onmiddellijke overdracht aan de inzamelaar;</text:p>
              </text:list-item>
              <text:list-item text:style-override="id1-3-2-2-19-3-3">
                <text:number>c.</text:number>
                <text:p text:style-name="al">de gebruikte inzamelmiddelen dienen na lediging onmiddellijk te worden teruggeplaatst in of op het perceel van de gebruiker overeenkomstig de daarvoor geldende regels;</text:p>
              </text:list-item>
              <text:list-item text:style-override="id1-3-2-2-19-3-4">
                <text:number>d.</text:number>
                <text:p text:style-name="al">het afval moet zodanig worden aangeboden dat het niet kan verwaaien;</text:p>
              </text:list-item>
              <text:list-item text:style-override="id1-3-2-2-19-3-5">
                <text:number>e.</text:number>
                <text:p text:style-name="al">het afval moet zodanig worden aangeboden dat dit het verkeer (lopend en rijdend) niet belemmert;</text:p>
              </text:list-item>
              <text:list-item text:style-override="id1-3-2-2-19-3-6">
                <text:number>f.</text:number>
                <text:p text:style-name="al">door de inzamelaar gemorste afvalstoffen moeten terstond door de inzamelaar worden opgeruimd.</text:p>
              </text:list-item>
            </text:list>
          </text:section>
          <text:section text:name="artikel_id1-3-2-2-20" text:style-name="artikel">
            <text:p text:style-name="artikel_kop_titel"><text:span text:style-name="artikel_kop_label">Artikel 20 Voorkomen van diffuse milieuverontreiniging</text:span> </text:p>
            <text:p text:style-name="al">(gereserveerd)</text:p>
          </text:section>
          <text:section text:name="artikel_id1-3-2-2-21" text:style-name="artikel">
            <text:p text:style-name="artikel_kop_titel"><text:span text:style-name="artikel_kop_label">Artikel 21 Aanwijzing andere personen die belast zijn met toezicht op naleving van de verordening</text:span> </text:p>
            <text:p text:style-name="al">Als toezichthouders worden aangewezen de personen die zijn belast met het beheren van het afvalbrengpunt en de opzichters VTM.</text:p>
          </text:section>
          <text:section text:name="artikel_id1-3-2-2-22" text:style-name="artikel">
            <text:p text:style-name="artikel_kop_titel"><text:span text:style-name="artikel_kop_label">Artikel 22 Citeertitel en tijdstip van inwerkingtreden </text:span> </text:p>
            <text:list text:style-name="id1-3-2-2-22-2">
              <text:list-item text:style-override="id1-3-2-2-22-2-1">
                <text:number>1.</text:number>
                <text:p text:style-name="al">Dit besluit kan worden aangehaald als: Uitvoeringsbesluit afvalstoffen gemeente Hellendoorn 2015.</text:p>
              </text:list-item>
              <text:list-item text:style-override="id1-3-2-2-22-2-2">
                <text:number>2.</text:number>
                <text:p text:style-name="al">Dit besluit treedt in werking op de dag, volgende op die van zijn bekendmaking. </text:p>
              </text:list-item>
            </text:list>
          </text:section>
        </text:section>
        <text:section text:name="regeling-sluiting_id1-3-2-3" text:style-name="regeling-sluiting">
          <text:section text:name="slotformulering_id1-3-2-3-1" text:style-name="slotformulering">
            <text:p text:style-name="al">Burgemeester en wethouders van Hellendoorn,</text:p>
            <text:p text:style-name="al">de secretaris, de burgemeester, </text:p>
            <text:p text:style-name="al"/>
          </text:section>
          <text:section text:name="ondertekening_id1-3-2-3-2"/>
        </text:section>
        <text:section text:name="bijlage_id1-3-2-4" text:style-name="bijlage">
          <text:p text:style-name="bijlage_top"/>
          <text:p text:style-name="artikel_kop_titel"><text:span text:style-name="label"> Bijlage 1a </text:span> </text:p>
          <text:p text:style-name="al">Betreft: de aanwijzing van organisaties voor de inzameling van textiel, zoals bedoeld in artikel 2 van het Uitvoeringsbesluit afvalstoffen gemeente Hellendoorn 2015. </text:p>
          <text:p text:style-name="al"> </text:p>
          <text:list text:style-name="id1-3-2-4-4">
            <text:list-item text:style-override="id1-3-2-4-4-1">
              <text:number>1.</text:number>
              <text:p text:style-name="al">Reshare</text:p>
              <text:list text:style-name="id1-3-2-4-4-1-3">
                <text:list-item text:style-override="id1-3-2-4-4-1-3-1">
                  <text:number>a.</text:number>
                  <text:p text:style-name="al">Deze aanwijzing geldt voor het inzamelen van textiel door middel van het plaatsen van 14 kledingcontainers op 14 locaties;</text:p>
                </text:list-item>
                <text:list-item text:style-override="id1-3-2-4-4-1-3-2">
                  <text:number>b.</text:number>
                  <text:p text:style-name="al">Het betreft de volgende locaties:</text:p>
                  <text:list text:style-name="id1-3-2-4-4-1-3-2-3">
                    <text:list-item text:style-override="id1-3-2-4-4-1-3-2-3-1">
                      <text:number>i.</text:number>
                      <text:p text:style-name="al">Hellendoornseweg (N.Tip) Daarle</text:p>
                    </text:list-item>
                    <text:list-item text:style-override="id1-3-2-4-4-1-3-2-3-2">
                      <text:number>ii.</text:number>
                      <text:p text:style-name="al">Gerhard Nijlandstraat 5 Daarlerveen</text:p>
                    </text:list-item>
                    <text:list-item text:style-override="id1-3-2-4-4-1-3-2-3-3">
                      <text:number>iii.</text:number>
                      <text:p text:style-name="al">Veldkampsweide 1 Haarle</text:p>
                    </text:list-item>
                    <text:list-item text:style-override="id1-3-2-4-4-1-3-2-3-4">
                      <text:number>iv.</text:number>
                      <text:p text:style-name="al">Raadhuisstraat 6 Hellendoorn</text:p>
                    </text:list-item>
                    <text:list-item text:style-override="id1-3-2-4-4-1-3-2-3-5">
                      <text:number>v.</text:number>
                      <text:p text:style-name="al">Bachlaan 30 (Aldi) Nijverdal </text:p>
                    </text:list-item>
                    <text:list-item text:style-override="id1-3-2-4-4-1-3-2-3-6">
                      <text:number>vi.</text:number>
                      <text:p text:style-name="al">Fuutweg 25 (ABP) Nijverdal</text:p>
                    </text:list-item>
                    <text:list-item text:style-override="id1-3-2-4-4-1-3-2-3-7">
                      <text:number>vii.</text:number>
                      <text:p text:style-name="al">G.H. Kappertstraat 45 Nijverdal</text:p>
                    </text:list-item>
                    <text:list-item text:style-override="id1-3-2-4-4-1-3-2-3-8">
                      <text:number>viii.</text:number>
                      <text:p text:style-name="al">Grotestraat 90 (Aldi) Nijverdal</text:p>
                    </text:list-item>
                    <text:list-item text:style-override="id1-3-2-4-4-1-3-2-3-9">
                      <text:number>ix.</text:number>
                      <text:p text:style-name="al">Grotestraat 135 (Jumbo) Nijverdal</text:p>
                    </text:list-item>
                    <text:list-item text:style-override="id1-3-2-4-4-1-3-2-3-10">
                      <text:number>x.</text:number>
                      <text:p text:style-name="al">Helmkruidlaan Nijverdal</text:p>
                    </text:list-item>
                    <text:list-item text:style-override="id1-3-2-4-4-1-3-2-3-11">
                      <text:number>xi.</text:number>
                      <text:p text:style-name="al">Koersendijk 3 Nijverdal</text:p>
                    </text:list-item>
                    <text:list-item text:style-override="id1-3-2-4-4-1-3-2-3-12">
                      <text:number>xii.</text:number>
                      <text:p text:style-name="al">Portlandweg Nijverdal</text:p>
                    </text:list-item>
                    <text:list-item text:style-override="id1-3-2-4-4-1-3-2-3-13">
                      <text:number>xiii.</text:number>
                      <text:p text:style-name="al">Smidsweg Nijverdal</text:p>
                    </text:list-item>
                    <text:list-item text:style-override="id1-3-2-4-4-1-3-2-3-14">
                      <text:number>xiv.</text:number>
                      <text:p text:style-name="al">Spoelerstraat (AH) Nijverdal</text:p>
                    </text:list-item>
                  </text:list>
                </text:list-item>
              </text:list>
            </text:list-item>
          </text:list>
          <text:list text:style-name="id1-3-2-4-5">
            <text:list-item text:style-override="id1-3-2-4-5-1">
              <text:number>2.</text:number>
              <text:p text:style-name="al">VPGO</text:p>
            </text:list-item>
          </text:list>
          <text:p text:style-name="al">Heeft toestemming om 2 keer per jaar een huis aan huisinzameling van textiel te houden </text:p>
          <text:list text:style-name="id1-3-2-4-7">
            <text:list-item text:style-override="id1-3-2-4-7-1">
              <text:number>3.</text:number>
              <text:p text:style-name="al">Leger des Heils (Reshare)</text:p>
            </text:list-item>
          </text:list>
          <text:p text:style-name="al">Heeft toestemming om 2 keer per jaar een huis aan huisinzameling van textiel te houden.</text:p>
        </text:section>
        <text:section text:name="bijlage_id1-3-2-5" text:style-name="bijlage">
          <text:p text:style-name="bijlage_top"/>
          <text:p text:style-name="artikel_kop_titel"><text:span text:style-name="label"> Bijlage 1b Voorschriften en beperkingen</text:span> </text:p>
          <text:list text:style-name="id1-3-2-5-2">
            <text:list-item text:style-override="id1-3-2-5-2-1">
              <text:number>1.</text:number>
              <text:p text:style-name="al">de exacte plaats, alsmede de afmetingen, constructie en kleur van de kledingcontainers en de wijze van plaatsing dienen te worden bepaald in overleg met de gemeente Hellendoorn;</text:p>
            </text:list-item>
            <text:list-item text:style-override="id1-3-2-5-2-2">
              <text:number>2.</text:number>
              <text:p text:style-name="al">de containers zullen in ieder geval zodanig moeten zijn geconstrueerd, dat het gevaar voor brandstichting tot het uiterste wordt beperkt. Houten containers zijn niet toegestaan;</text:p>
            </text:list-item>
            <text:list-item text:style-override="id1-3-2-5-2-3">
              <text:number>3.</text:number>
              <text:p text:style-name="al">de containers dienen deugdelijk afgesloten te worden;</text:p>
            </text:list-item>
            <text:list-item text:style-override="id1-3-2-5-2-4">
              <text:number>4.</text:number>
              <text:p text:style-name="al">de containers dienen te zijn voorzien van de naam van de instelling en het doel. Zij mogen niet zijn voorzien van handelsreclame;</text:p>
            </text:list-item>
            <text:list-item text:style-override="id1-3-2-5-2-5">
              <text:number>5.</text:number>
              <text:p text:style-name="al">de containers dienen steeds in een goede staat van onderhoud te verkeren en bij vervuiling of bekladding dienen zij onmiddellijk schoongemaakt te worden;</text:p>
            </text:list-item>
            <text:list-item text:style-override="id1-3-2-5-2-6">
              <text:number>6.</text:number>
              <text:p text:style-name="al">de containers dienen tenminste één maal per twee weken te worden geleegd; indien blijkt dat dit voor bepaalde kledingcontainers niet toereikend is, dient de vergunninghouder er voor te zorgen dat die container binnen 24 uur na melding wordt geleegd;</text:p>
            </text:list-item>
            <text:list-item text:style-override="id1-3-2-5-2-7">
              <text:number>7.</text:number>
              <text:p text:style-name="al">de directe omgeving van de containers dient door de vergunninghouder te worden schoongehouden;</text:p>
            </text:list-item>
            <text:list-item text:style-override="id1-3-2-5-2-8">
              <text:number>8.</text:number>
              <text:p text:style-name="al">met het doel vandalisme te voorkomen, kan de inzamelaar worden verplicht (een deel van de) containers voor kortere of langere termijn te verwijderen; eventuele aanwijzingen en bevelen van de politie, brandweer en de gemeente dienen onmiddellijk en stipt te worden gevolgd;</text:p>
            </text:list-item>
            <text:list-item text:style-override="id1-3-2-5-2-9">
              <text:number>9.</text:number>
              <text:p text:style-name="al">de gemeente aanvaardt geen enkele aansprakelijkheid voor diefstal, vermissing, beschadiging en dergelijke van de kleding en/of de containers;</text:p>
            </text:list-item>
            <text:list-item text:style-override="id1-3-2-5-2-10">
              <text:number>10.</text:number>
              <text:p text:style-name="al">de inzamelaar is wettelijk aansprakelijk voor schade toegebracht door of vanwege de containers en toegebracht tijdens het plaatsen en het ledigen ervan. De houder van de aanwijzing zorgt voor een dekkende WA-verzekering en vrijwaart de gemeente tegen alle aanspraken van derden voor de genoemde schade;</text:p>
            </text:list-item>
            <text:list-item text:style-override="id1-3-2-5-2-11">
              <text:number>11.</text:number>
              <text:p text:style-name="al">de inzamelaar dient tenminste één maal per maand en tevens telkens wanneer de gemeente daarom verzoekt een overzicht te verstrekken met daarin een opgaaf van de in het betreffende of voorgaande jaar ingezamelde hoeveelheid textiel; </text:p>
            </text:list-item>
            <text:list-item text:style-override="id1-3-2-5-2-12">
              <text:number>12.</text:number>
              <text:p text:style-name="al">de aanwijzing geldt uitsluitend voor de inzamelaar en is niet overdraagbaar aan anderen; </text:p>
            </text:list-item>
            <text:list-item text:style-override="id1-3-2-5-2-13">
              <text:number>13.</text:number>
              <text:p text:style-name="al">indien in strijd wordt gehandeld met één of meer aan deze aanwijzing verbonden voorschriften of beperkingen, kan het college de aanwijzing intrekken of kan in de toekomst een aanwijzing worden geweigerd.</text:p>
            </text:list-item>
          </text:list>
        </text:section>
        <text:section text:name="bijlage_id1-3-2-6" text:style-name="bijlage">
          <text:p text:style-name="bijlage_top"/>
          <text:p text:style-name="artikel_kop_titel"><text:span text:style-name="label"> Bijlage 1c</text:span> </text:p>
          <text:p text:style-name="al">Beleidsmatig zijn de volgende criteria vastgesteld:</text:p>
          <text:list text:style-name="id1-3-2-6-3">
            <text:list-item text:style-override="id1-3-2-6-3-1">
              <text:number>1.</text:number>
              <text:p text:style-name="al">Er kunnen maximaal 3 organisaties aangewezen worden;</text:p>
            </text:list-item>
            <text:list-item text:style-override="id1-3-2-6-3-2">
              <text:number>2.</text:number>
              <text:p text:style-name="al">Er is een maximum van 15 locaties waar containers op de openbare weg of particulier terrein geplaatst kunnen worden voor de inzameling van kleding.</text:p>
            </text:list-item>
          </text:list>
          <text:p text:style-name="al"> </text:p>
        </text:section>
        <text:section text:name="bijlage_id1-3-2-7" text:style-name="bijlage">
          <text:p text:style-name="bijlage_top"/>
          <text:p text:style-name="artikel_kop_titel"><text:span text:style-name="label"> Bijlage 2a</text:span> </text:p>
          <text:p text:style-name="al">Betreft: de aanwijzing van organisaties voor de inzameling van oud ijzer zoals bedoeld in besluit 2 van het Uitvoeringsbesluit afvalstoffen gemeente Hellendoorn 2015</text:p>
          <text:p text:style-name="al"/>
          <text:p text:style-name="al">Er zijn geen organisaties aangewezen voor de inzameling van oud ijzer. Afgifte van oud ijzer is alleen mogelijk op het Afvalbrengpunt aan de Fuutweg 25 te Nijverdal.</text:p>
        </text:section>
        <text:section text:name="bijlage_id1-3-2-8" text:style-name="bijlage">
          <text:p text:style-name="bijlage_top"/>
          <text:p text:style-name="artikel_kop_titel"><text:span text:style-name="label"> Bijlage 3</text:span> </text:p>
          <text:p text:style-name="al">
          <text:span text:style-name="nadrukvet">
            <text:span text:style-name="nadrukondlijn">Algemeen</text:span>
          </text:span>
        </text:p>
          <text:p text:style-name="al">De milieupas is perceelsgebonden.</text:p>
          <text:p text:style-name="al">
          <text:span text:style-name="nadrukvet"> </text:span>
        </text:p>
          <text:p text:style-name="al">
          <text:span text:style-name="nadrukvet">
            <text:span text:style-name="nadrukondlijn">Op het afvalbrengpunt</text:span>
          </text:span>
        </text:p>
          <text:p text:style-name="al">Het gereduceerd tarief op de milieupas geldt voor inwoners van de gemeente Hellendoorn en is vastgelegd op 1000 kg per kalenderjaar per afvalstroom. </text:p>
          <text:p text:style-name="al"/>
          <text:p text:style-name="al">
          <text:span text:style-name="nadrukvet">Aanbieders</text:span>
        </text:p>
          <text:p text:style-name="al">Er zijn vier mogelijke procedures</text:p>
          <text:p text:style-name="al"/>
          <text:p text:style-name="al">A. Inwoner van Hellendoorn met milieupas</text:p>
          <text:list text:style-name="id1-3-2-8-12">
            <text:list-item text:style-override="id1-3-2-8-12-1">
              <text:number>1.</text:number>
              <text:p text:style-name="al">De inwoner houdt de pas voor de paslezer;</text:p>
            </text:list-item>
            <text:list-item text:style-override="id1-3-2-8-12-2">
              <text:number>2.</text:number>
              <text:p text:style-name="al">De inwoner geeft op de zuil aan welk soort afval hij heeft;</text:p>
            </text:list-item>
            <text:list-item text:style-override="id1-3-2-8-12-3">
              <text:number>3.</text:number>
              <text:p text:style-name="al">De auto met inwoner en het afval (eventueel met aanhanger) worden gewogen;</text:p>
            </text:list-item>
            <text:list-item text:style-override="id1-3-2-8-12-4">
              <text:number>4.</text:number>
              <text:p text:style-name="al">De inwoner ontvangt een terreinbon;</text:p>
            </text:list-item>
            <text:list-item text:style-override="id1-3-2-8-12-5">
              <text:number>5.</text:number>
              <text:p text:style-name="al">De inwoner stort zijn afval op het stortperron in de daarvoor bestemde containers;</text:p>
            </text:list-item>
            <text:list-item text:style-override="id1-3-2-8-12-6">
              <text:number>6.</text:number>
              <text:p text:style-name="al">De inwoner gaat terug naar de weegbrug voor uitrijdend materieel en houdt zijn pas voor de paslezer;</text:p>
            </text:list-item>
            <text:list-item text:style-override="id1-3-2-8-12-7">
              <text:number>7.</text:number>
              <text:p text:style-name="al">De auto met inwoner wordt gewogen;</text:p>
            </text:list-item>
            <text:list-item text:style-override="id1-3-2-8-12-8">
              <text:number>8.</text:number>
              <text:p text:style-name="al">Het verschil in gewicht is de hoeveelheid afval dat de inwoner gestort heeft;</text:p>
            </text:list-item>
            <text:list-item text:style-override="id1-3-2-8-12-9">
              <text:number>9.</text:number>
              <text:p text:style-name="al">Het quotum wordt verrekend met het gestorte afval;</text:p>
            </text:list-item>
            <text:list-item text:style-override="id1-3-2-8-12-10">
              <text:number>10.</text:number>
              <text:p text:style-name="al">Boven het quotum wordt het geldende tarief in rekening gebracht;</text:p>
            </text:list-item>
            <text:list-item text:style-override="id1-3-2-8-12-11">
              <text:number>11.</text:number>
              <text:p text:style-name="al">De inwoner betaalt op één van de betalingswijzen. </text:p>
            </text:list-item>
          </text:list>
          <text:p text:style-name="al"> </text:p>
          <text:p text:style-name="al">B. Inwoner van Hellendoorn zonder milieupas of derden uit omliggende gemeenten</text:p>
          <text:list text:style-name="id1-3-2-8-15">
            <text:list-item text:style-override="id1-3-2-8-15-1">
              <text:number>1.</text:number>
              <text:p text:style-name="al">De inwoner of derde haalt een leenpas bij de beheerder;</text:p>
            </text:list-item>
            <text:list-item text:style-override="id1-3-2-8-15-2">
              <text:number>2.</text:number>
              <text:p text:style-name="al">De inwoner moet op de afvalzuil aangeven welk soort afval hij heeft;</text:p>
            </text:list-item>
            <text:list-item text:style-override="id1-3-2-8-15-3">
              <text:number>3.</text:number>
              <text:p text:style-name="al">De auto met inwoner en het afval worden gewogen;</text:p>
            </text:list-item>
            <text:list-item text:style-override="id1-3-2-8-15-4">
              <text:number>4.</text:number>
              <text:p text:style-name="al">De inwoner ontvangt een terreinbon;</text:p>
            </text:list-item>
            <text:list-item text:style-override="id1-3-2-8-15-5">
              <text:number>5.</text:number>
              <text:p text:style-name="al">De inwoner stort zijn afval op het stortperron in de daarvoor bestemde containers;</text:p>
            </text:list-item>
            <text:list-item text:style-override="id1-3-2-8-15-6">
              <text:number>6.</text:number>
              <text:p text:style-name="al">De inwoner gaat terug naar de weegbrug voor uitrijdend materieel en houdt zijn kaart voor de dispenser;</text:p>
            </text:list-item>
            <text:list-item text:style-override="id1-3-2-8-15-7">
              <text:number>7.</text:number>
              <text:p text:style-name="al">De auto met inwoner wordt gewogen;</text:p>
            </text:list-item>
            <text:list-item text:style-override="id1-3-2-8-15-8">
              <text:number>8.</text:number>
              <text:p text:style-name="al">Het verschil in gewicht is de hoeveelheid afval dat de inwoner gestort heeft;</text:p>
            </text:list-item>
            <text:list-item text:style-override="id1-3-2-8-15-9">
              <text:number>9.</text:number>
              <text:p text:style-name="al">De inwoner betaalt het geldende tarief op één van de betalingswijzen.</text:p>
            </text:list-item>
          </text:list>
          <text:p text:style-name="al"> </text:p>
          <text:p text:style-name="al">C. Bedrijven met pas (mifare)</text:p>
          <text:p text:style-name="al">(Hieronder worden ook verstaan de gemeentelijke diensten)</text:p>
          <text:list text:style-name="id1-3-2-8-19">
            <text:list-item text:style-override="id1-3-2-8-19-1">
              <text:number>1.</text:number>
              <text:p text:style-name="al">Het bedrijf houdt de pas voor de paslezer;</text:p>
            </text:list-item>
            <text:list-item text:style-override="id1-3-2-8-19-2">
              <text:number>2.</text:number>
              <text:p text:style-name="al">Het bedrijf geeft op de afvalzuil aan welk soort afval hij heeft;</text:p>
            </text:list-item>
            <text:list-item text:style-override="id1-3-2-8-19-3">
              <text:number>3.</text:number>
              <text:p text:style-name="al">De auto met medewerker en het afval (eventueel met aanhanger) worden gewogen;</text:p>
            </text:list-item>
            <text:list-item text:style-override="id1-3-2-8-19-4">
              <text:number>4.</text:number>
              <text:p text:style-name="al">De medewerker ontvangt een terreinbon;</text:p>
            </text:list-item>
            <text:list-item text:style-override="id1-3-2-8-19-5">
              <text:number>5.</text:number>
              <text:p text:style-name="al">Het bedrijf stort zijn afval op het stortperron in de daarvoor bestemde containers;</text:p>
            </text:list-item>
            <text:list-item text:style-override="id1-3-2-8-19-6">
              <text:number>6.</text:number>
              <text:p text:style-name="al">De medewerker gaat terug naar de weegbrug voor uitrijdend materieel en houdt zijn pas voor de paslezer;</text:p>
            </text:list-item>
            <text:list-item text:style-override="id1-3-2-8-19-7">
              <text:number>7.</text:number>
              <text:p text:style-name="al">De auto met medewerker wordt gewogen;</text:p>
            </text:list-item>
            <text:list-item text:style-override="id1-3-2-8-19-8">
              <text:number>8.</text:number>
              <text:p text:style-name="al">Het verschil in gewicht is de hoeveelheid afval dat het bedrijf gestort heeft;</text:p>
            </text:list-item>
            <text:list-item text:style-override="id1-3-2-8-19-9">
              <text:number>9.</text:number>
              <text:p text:style-name="al">Het bedrijf betaalt het tarief bepaald door de inzameldienst op één van de betalingswijzen.</text:p>
            </text:list-item>
          </text:list>
          <text:p text:style-name="al"> </text:p>
          <text:p text:style-name="al">D. Bedrijven zonder milieupas</text:p>
          <text:list text:style-name="id1-3-2-8-22">
            <text:list-item text:style-override="id1-3-2-8-22-1">
              <text:number>1.</text:number>
              <text:p text:style-name="al">Het bedrijf of derden moet op het zuil aangeven dat hij komt zonder milieupas en haalt een leenpas bij de beheerder;</text:p>
            </text:list-item>
            <text:list-item text:style-override="id1-3-2-8-22-2">
              <text:number>2.</text:number>
              <text:p text:style-name="al">Het bedrijf moet op de afvalzuil aangeven welk soort afval hij heeft;</text:p>
            </text:list-item>
            <text:list-item text:style-override="id1-3-2-8-22-3">
              <text:number>3.</text:number>
              <text:p text:style-name="al">De auto met medewerker en het afval worden gewogen;</text:p>
            </text:list-item>
            <text:list-item text:style-override="id1-3-2-8-22-4">
              <text:number>4.</text:number>
              <text:p text:style-name="al">Het bedrijf stort zijn afval op het stortperron in de containers;</text:p>
            </text:list-item>
            <text:list-item text:style-override="id1-3-2-8-22-5">
              <text:number>5.</text:number>
              <text:p text:style-name="al">De auto met medewerker wordt gewogen;</text:p>
            </text:list-item>
            <text:list-item text:style-override="id1-3-2-8-22-6">
              <text:number>6.</text:number>
              <text:p text:style-name="al">Het verschil in gewicht is de hoeveelheid afval dat het bedrijf gestort heeft;</text:p>
            </text:list-item>
            <text:list-item text:style-override="id1-3-2-8-22-7">
              <text:number>7.</text:number>
              <text:p text:style-name="al">Het bedrijf betaalt het tarief bepaald door de inzameldienst op één van de betalingswijzen.</text:p>
            </text:list-item>
          </text:list>
          <text:p text:style-name="al"> </text:p>
          <text:p text:style-name="al">
          <text:span text:style-name="nadrukvet">Niet juist intoetsen van het soort afval</text:span>
        </text:p>
          <text:p text:style-name="al">De weegbrugbediende en de perronbeheerder controleren of het soort afval goed is ingetoetst. Indien de weegbrugbediende of de perronbeheerder constateert dat de verkeerde soort afval op de terreinbon is aangegeven, kan dit door de weegbrugbediende eenzijdig worden gewijzigd. </text:p>
          <text:p text:style-name="al"> </text:p>
          <text:p text:style-name="al">
          <text:span text:style-name="nadrukvet">Weging</text:span>
        </text:p>
          <text:p text:style-name="al">De weging vindt plaats op een geijkte weegbrug. Afwijkingen tot 5 kg zijn mogelijk. </text:p>
          <text:p text:style-name="al"> </text:p>
          <text:p text:style-name="al">
          <text:span text:style-name="nadrukvet">Betalingswijzen</text:span>
        </text:p>
          <text:p text:style-name="al">De volgende betalingswijzen zijn ingevoerd.</text:p>
          <text:list text:style-name="id1-3-2-8-32">
            <text:list-item text:style-override="id1-3-2-8-32-1">
              <text:number>1.</text:number>
              <text:p text:style-name="al">Contant;</text:p>
            </text:list-item>
            <text:list-item text:style-override="id1-3-2-8-32-2">
              <text:number>2.</text:number>
              <text:p text:style-name="al">Pinnen; </text:p>
            </text:list-item>
            <text:list-item text:style-override="id1-3-2-8-32-3">
              <text:number>3.</text:number>
              <text:p text:style-name="al">Op rekening: bij betaling op rekening wordt € 10,00 administratiekosten in rekening gebracht.</text:p>
            </text:list-item>
          </text:list>
          <text:p text:style-name="al">Bij verlies, diefstal en onzorgvuldig gebruik wordt het pasje vervangen. De kosten bedragen  € 5,-. Het oude pasje wordt geblokkeerd.</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lendoorn.</text:p>
            </table:table-cell>
            <table:table-cell office:value-type="string" table:style-name="header.C">
              <text:p text:style-name="headerright"><text:span text:style-name="nr">
                      Nr. 49569</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569</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569</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Afvalstoffen gemeente Hellendoor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5</meta:user-defined>
    <meta:user-defined meta:name="OVERHEIDop.publicationIssue">49569</meta:user-defined>
    <meta:user-defined meta:name="OVERHEIDop.GmbID/DC.identifier">gmb-2015-49569</meta:user-defined>
    <meta:user-defined meta:name="OVERHEID.Gemeente/DC.creator">Hellendoorn</meta:user-defined>
    <meta:user-defined meta:name="OVERHEID.TaxonomieBeleidsagenda/OVERHEID.category">Natuur en milieu | Afval</meta:user-defined>
    <meta:user-defined meta:name="OVERHEIDop.referentienummer">15INT01740</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llendoorn</meta:user-defined>
    <meta:user-defined meta:name="OVERHEIDgvop.Informatietype/DC.type">Overige besluiten van algemene strekking</meta:user-defined>
    <meta:user-defined meta:name="OVERHEID.Gemeente/DCTERMS.publisher">Hellendoorn</meta:user-defined>
    <meta:user-defined meta:name="OVERHEID.Gemeente/DC.spatial">Hellendoorn</meta:user-defined>
    <meta:user-defined meta:name="OVERHEIDop.versieInformatie"/>
  </office:meta>
</office:document-meta>
</file>