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ERRAS“CAFÉ DUKDALF”, NIEUWE MAASSTRAAT 33, 3114 TC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aanvraag ingediend als bedoeld in artikel 2:28 van de Algemene Plaatselijke Verordening Schiedam ten behoeve van het plaatsen van een terras namelijk een gevelterras voor het horecabedrijf “Café de Dukdalf” aan de Mgr. Nolenslaan 598 te Schiedam.</text:p>
            <text:p text:style-name="common-al"/>
            <text:p text:style-name="common-al">-gevelterras van 1.50m bij 3m bestaande uit 2 tafels, 4 stoelen en 1 bankje (maximaal 7 zitplaatsen) langs de voorgevel van het pand.</text:p>
            <text:p text:style-name="common-al"/>
            <text:p text:style-name="last-al">Vanaf woensdag 10 juni 2015 ligt de aanvraag twee weken ter inzage bij het Klant Contact Centrum (Omgevingsloket). Gedurende deze periode bestaat voor belanghebbenden de mogelijkheid mondeling of schriftelijk hun zienswijze over de aanvraag naar voren te brengen. Schriftelijke zienswijzen kunnen worden gericht aan de burgemeester van Schiedam, Postbus 1501, 3100 EA Schiedam, onder vermelding van “zienswijze horecabedrijf Nieuwe Maasstraat 33 ”.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956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6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ERRAS“CAFÉ DUKDALF”, NIEUWE MAASSTRAAT 33, 3114 TC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60</meta:user-defined>
    <meta:user-defined meta:name="OVERHEIDop.GmbID/DC.identifier">gmb-2015-4956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TN 70g</meta:user-defined>
    <meta:user-defined meta:name="OVERHEIDop.woonplaats">Schiedam</meta:user-defined>
    <meta:user-defined meta:name="OVERHEIDop.straatnaam">Nieuwe Maas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305 435591</meta:user-defined>
    <meta:user-defined meta:name="OVERHEIDop.versieInformatie"/>
  </office:meta>
</office:document-meta>
</file>