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kappen) – Oude-Tonge, Eisenhowerlaan 28: kappen 3 bomen, verzenddatum: 09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56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6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6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kappen) – Oude-Tonge, Eisenhowerlaan 28: kappen 3 bomen, verzenddatum: 09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56</meta:user-defined>
    <meta:user-defined meta:name="OVERHEIDop.GmbID/DC.identifier">gmb-2015-495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VB 28</meta:user-defined>
    <meta:user-defined meta:name="OVERHEIDop.woonplaats">Oude-Tonge</meta:user-defined>
    <meta:user-defined meta:name="OVERHEIDop.straatnaam">Eisenhower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4255 412096</meta:user-defined>
    <meta:user-defined meta:name="OVERHEIDop.versieInformatie"/>
  </office:meta>
</office:document-meta>
</file>