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tussen Achterweg en Waterliniedok- A27 Beatrixsluis, Sectie1, Het 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5-2015</text:span>
          </text:p>
            <text:p text:style-name="common-al">locatie: tussen Achterweg en Waterliniedok- A27 Beatrixsluis, Sectie1, Het Klooster</text:p>
            <text:p text:style-name="common-al">
            <text:span text:style-name="nadrukcur">Omschrijving: </text:span>het aanleggen van bouwwegen, riolering, nuts voorzieningen en waterberging</text:p>
            <text:p text:style-name="common-al">
            <text:span text:style-name="nadrukcur">Kenmerk: </text:span>51737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955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5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5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ssen Achterweg en Waterliniedok- A27 Beatrixsluis, Sectie1, Het Kloo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58</meta:user-defined>
    <meta:user-defined meta:name="OVERHEIDop.GmbID/DC.identifier">gmb-2015-4955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NK 2</meta:user-defined>
    <meta:user-defined meta:name="OVERHEIDop.woonplaats">Nieuwegein</meta:user-defined>
    <meta:user-defined meta:name="OVERHEIDop.straatnaam">Achter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217 446747</meta:user-defined>
    <meta:user-defined meta:name="OVERHEIDop.versieInformatie"/>
  </office:meta>
</office:document-meta>
</file>