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hermesweg 17 -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ermesweg 17 - 19 te Baarn</text:span> (3741 GP)                                het aanleggen van een parkeerstrook (04-06-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4 jun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9552</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52</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52</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hermesweg 17 -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552</meta:user-defined>
    <meta:user-defined meta:name="OVERHEIDop.GmbID/DC.identifier">gmb-2015-4955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P 17</meta:user-defined>
    <meta:user-defined meta:name="OVERHEIDop.woonplaats">Baarn</meta:user-defined>
    <meta:user-defined meta:name="OVERHEIDop.straatnaam">Hermes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695 470499</meta:user-defined>
    <meta:user-defined meta:name="OVERHEIDop.versieInformatie"/>
  </office:meta>
</office:document-meta>
</file>