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Uitrit, Veldkampen 15 te Een, het aanlegg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volgende aanvraag voor een omgevingsvergunning hebben ontvangen:</text:p>
            <text:p text:style-name="common-al">Locatie: Veldkampen 15 te Een</text:p>
            <text:p text:style-name="common-al">Soort activiteit: Uitrit</text:p>
            <text:p text:style-name="last-al">Activiteit: het aanleggen van een uitr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
                      Nr. 49545</text:span><text:line-break/><text:date style:data-style-name="dag" text:fixed="true" text:date-value="2015-06-05"/><text:line-break/><text:date style:data-style-name="jaar" text:fixed="true" text:date-value="2015-06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545</text:span><text:date style:data-style-name="nicedate" text:fixed="true" text:date-value="201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545</text:span><text:date style:data-style-name="nicedate" text:fixed="true" text:date-value="201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Uitrit, Veldkampen 15 te Een, het aanleggen van e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5</meta:user-defined>
    <meta:user-defined meta:name="OVERHEIDop.publicationIssue">49545</meta:user-defined>
    <meta:user-defined meta:name="OVERHEIDop.GmbID/DC.identifier">gmb-2015-49545</meta:user-defined>
    <meta:user-defined meta:name="OVERHEID.Gemeente/DC.creator">Noordenveld</meta:user-defined>
    <meta:user-defined meta:name="OVERHEID.TaxonomieBeleidsagenda/OVERHEID.category">Verkeer | We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42PN</meta:user-defined>
    <meta:user-defined meta:name="OVERHEIDop.woonplaats">Een</meta:user-defined>
    <meta:user-defined meta:name="OVERHEIDop.straatnaam">Veldkampen</meta:user-defined>
    <meta:user-defined meta:name="OVERHEID.Gemeente/OVERHEID.authority">Noordenveld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EPSG28992/DC.spatial">222489 565718</meta:user-defined>
    <meta:user-defined meta:name="OVERHEIDop.versieInformatie"/>
  </office:meta>
</office:document-meta>
</file>