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D 12 te Norg voor het kappen van vijf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12 te Norg</text:p>
            <text:p text:style-name="last-al">Activiteit: het kappen van vijf fijnsp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4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D 12 te Norg voor het kappen van vijf fijnspar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44</meta:user-defined>
    <meta:user-defined meta:name="OVERHEIDop.GmbID/DC.identifier">gmb-2015-4954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2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259 566030</meta:user-defined>
    <meta:user-defined meta:name="OVERHEIDop.versieInformatie"/>
  </office:meta>
</office:document-meta>
</file>