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Vennenweg 47 te Nieuw-Rod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voor het kappen van een spar aan de Vennenweg 47 te Nieuw-Roden.</text:p>
            <text:p text:style-name="last-al">Soort Ach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43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Vennenweg 47 te Nieuw-Rode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43</meta:user-defined>
    <meta:user-defined meta:name="OVERHEIDop.GmbID/DC.identifier">gmb-2015-4954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RB 45</meta:user-defined>
    <meta:user-defined meta:name="OVERHEIDop.woonplaats">Nieuw-Roden</meta:user-defined>
    <meta:user-defined meta:name="OVERHEIDop.straatnaam">Vennen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457 572321</meta:user-defined>
    <meta:user-defined meta:name="OVERHEIDop.versieInformatie"/>
  </office:meta>
</office:document-meta>
</file>