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, Merelhof 30 te Norg het kappen van een haag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oor het kappen van een haagbeuk aan de Merelhof 30 te No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540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0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Merelhof 30 te Norg het kappen van een haagbeu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540</meta:user-defined>
    <meta:user-defined meta:name="OVERHEIDop.GmbID/DC.identifier">gmb-2015-49540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KL 30</meta:user-defined>
    <meta:user-defined meta:name="OVERHEIDop.woonplaats">Norg</meta:user-defined>
    <meta:user-defined meta:name="OVERHEIDop.straatnaam">Merelhof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061 564816</meta:user-defined>
    <meta:user-defined meta:name="OVERHEIDop.versieInformatie"/>
  </office:meta>
</office:document-meta>
</file>