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Den Bommel, Kade 4a: het uitbreiden van een havengebouw, verzenddatum: 06/0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5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Den Bommel, Kade 4a: het uitbreiden van een havengebouw, verzenddatum: 06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54</meta:user-defined>
    <meta:user-defined meta:name="OVERHEIDop.GmbID/DC.identifier">gmb-2015-49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L 9</meta:user-defined>
    <meta:user-defined meta:name="OVERHEIDop.woonplaats">Den Bommel</meta:user-defined>
    <meta:user-defined meta:name="OVERHEIDop.straatnaam">Ka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489 414895</meta:user-defined>
    <meta:user-defined meta:name="OVERHEIDop.versieInformatie"/>
  </office:meta>
</office:document-meta>
</file>