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rken, Hoofdstraat 23 te Roderwolde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voor het aanleggen van een poel.</text:p>
            <text:p text:style-name="last-al">Locatie: Hoofdstraat 23 te Roderwol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9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ken, Hoofdstraat 23 te Roderwolde, het aanleggen va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9</meta:user-defined>
    <meta:user-defined meta:name="OVERHEIDop.GmbID/DC.identifier">gmb-2015-4953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A 23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458 576278</meta:user-defined>
    <meta:user-defined meta:name="OVERHEIDop.versieInformatie"/>
  </office:meta>
</office:document-meta>
</file>