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/Awijking, Jasmijnlaan 23A te Roden, het oprichten van drie extra wooneenheden op de twee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Jasmijnlaan 23 A te Roden</text:p>
            <text:p text:style-name="common-al">Soort activiteit: bouwen/Afwijking</text:p>
            <text:p text:style-name="last-al">Activiteit: het oprichten van drie extra wooneenheden op de tweede verdie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3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Awijking, Jasmijnlaan 23A te Roden, het oprichten van drie extra wooneenheden op de tweed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38</meta:user-defined>
    <meta:user-defined meta:name="OVERHEIDop.GmbID/DC.identifier">gmb-2015-49538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W 49</meta:user-defined>
    <meta:user-defined meta:name="OVERHEIDop.woonplaats">Roden</meta:user-defined>
    <meta:user-defined meta:name="OVERHEIDop.straatnaam">Jasmijn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363 573274</meta:user-defined>
    <meta:user-defined meta:name="OVERHEIDop.versieInformatie"/>
  </office:meta>
</office:document-meta>
</file>