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aadhuisplein 1A, Hoogkarspel (OV916/24798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mei 2015 een aanvraag ontvangen. De aanvraag is voor het plaatsen van een naambord en een reclamebord (met verlichting) aan de muur aan het Raadhuisplein 1A in Hoogkarspel.</text:p>
            <text:p text:style-name="common-al">Tegen een ontvangen aanvraag kunt u geen zienswijze, bezwaar of beroep indienen.</text:p>
            <text:p text:style-name="common-al"/>
            <text:p text:style-name="common-al">
            <text:span text:style-name="nadrukvet">Informatie over de aanvraag</text:span>
          </text:p>
            <text:p text:style-name="common-al">Voor meer informatie over deze aanvraag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953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3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3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aadhuisplein 1A, Hoogkarspel (OV916/2479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535</meta:user-defined>
    <meta:user-defined meta:name="OVERHEIDop.GmbID/DC.identifier">gmb-2015-4953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0822 523078</meta:user-defined>
    <meta:user-defined meta:name="OVERHEIDop.versieInformatie"/>
  </office:meta>
</office:document-meta>
</file>