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Nijlandseweg 4 te Lieveren, het oprichten van een muur voor de plaatsing van 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ijlandseweg 4 te Lieveren</text:p>
            <text:p text:style-name="common-al">Soort activiteit: Bouwen</text:p>
            <text:p text:style-name="last-al">Activiteit: het oprichten van een muur voor de plaatsing van contain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33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3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Nijlandseweg 4 te Lieveren, het oprichten van een muur voor de plaatsing van contain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33</meta:user-defined>
    <meta:user-defined meta:name="OVERHEIDop.GmbID/DC.identifier">gmb-2015-4953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R 4</meta:user-defined>
    <meta:user-defined meta:name="OVERHEIDop.woonplaats">Lieveren</meta:user-defined>
    <meta:user-defined meta:name="OVERHEIDop.straatnaam">Nijlands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464 570333</meta:user-defined>
    <meta:user-defined meta:name="OVERHEIDop.versieInformatie"/>
  </office:meta>
</office:document-meta>
</file>