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– Dirksland, Emmalaan 7: het realiseren van een aanbouw bij een woning, verzenddatum: 24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53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3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3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– Dirksland, Emmalaan 7: het realiseren van een aanbouw bij een woning, verzenddatum: 24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953</meta:user-defined>
    <meta:user-defined meta:name="OVERHEIDop.GmbID/DC.identifier">gmb-2015-495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AE 7</meta:user-defined>
    <meta:user-defined meta:name="OVERHEIDop.woonplaats">Dirksland</meta:user-defined>
    <meta:user-defined meta:name="OVERHEIDop.straatnaam">Emmalaa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886 418626</meta:user-defined>
    <meta:user-defined meta:name="OVERHEIDop.versieInformatie"/>
  </office:meta>
</office:document-meta>
</file>