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fietstocht Ronde van de Westfriese Omrin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5 is een melding ontvangen voor het houden van een fietstocht op 12 juli 2015. De route van de tocht is akkoord. De route is zien via <text:a xlink:href="http://www.rondevandewestfrieseomringdijk.nl/route-135-km/" xlink:type="simple">http://www.rondevandewestfrieseomringdijk.nl/route-135-km/</text:a>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Bezwaar</text:span>
          </text:p>
            <text:p text:style-name="common-al">Tegen een melding kunt u geen bezwaar ma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952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fietstocht Ronde van de Westfriese Omring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27</meta:user-defined>
    <meta:user-defined meta:name="OVERHEIDop.GmbID/DC.identifier">gmb-2015-49527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78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433 516426</meta:user-defined>
    <meta:user-defined meta:name="OVERHEIDop.versieInformatie"/>
  </office:meta>
</office:document-meta>
</file>