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COMPAGNONSSTRAAT VOOR 4 TOT EN MET 10 (EVEN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Compagnonsstraat voor 4 tot en met 10 (even) te Heerenveen (03-06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4952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2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2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COMPAGNONSSTRAAT VOOR 4 TOT EN MET 10 (EVEN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524</meta:user-defined>
    <meta:user-defined meta:name="OVERHEIDop.GmbID/DC.identifier">gmb-2015-49524</meta:user-defined>
    <meta:user-defined meta:name="OVERHEID.Gemeente/DC.creator">Heerenveen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AP 4</meta:user-defined>
    <meta:user-defined meta:name="OVERHEIDop.woonplaats">Heerenveen</meta:user-defined>
    <meta:user-defined meta:name="OVERHEIDop.straatnaam">Compagnonsstraa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891 552610</meta:user-defined>
    <meta:user-defined meta:name="OVERHEIDop.versieInformatie"/>
  </office:meta>
</office:document-meta>
</file>