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IT HEGE STIK 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It Hege Stik 9, 8445 PZ Heerenveen op 19, 20 en 21 juni (19-06-2015, 20-06-2015 en 21-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95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5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IT HEGE STIK 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522</meta:user-defined>
    <meta:user-defined meta:name="OVERHEIDop.GmbID/DC.identifier">gmb-2015-4952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5PZ 9</meta:user-defined>
    <meta:user-defined meta:name="OVERHEIDop.woonplaats">Heerenveen</meta:user-defined>
    <meta:user-defined meta:name="OVERHEIDop.straatnaam">It Hege Sti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46 551212</meta:user-defined>
    <meta:user-defined meta:name="OVERHEIDop.versieInformatie"/>
  </office:meta>
</office:document-meta>
</file>