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AENGWIRDERWEG 335 TE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en gehore brengen van geluid waarbij de geluidsnormen worden overschreden op de locatie Aengwirderweg 335, 8458 CG te Tjalleberd op 13 juni 2015 (13-06-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952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2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2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AENGWIRDERWEG 335 TE TJALL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20</meta:user-defined>
    <meta:user-defined meta:name="OVERHEIDop.GmbID/DC.identifier">gmb-2015-49520</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8CG 335</meta:user-defined>
    <meta:user-defined meta:name="OVERHEIDop.woonplaats">Tjalleberd</meta:user-defined>
    <meta:user-defined meta:name="OVERHEIDop.straatnaam">Aengwird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550 557051</meta:user-defined>
    <meta:user-defined meta:name="OVERHEIDop.versieInformatie"/>
  </office:meta>
</office:document-meta>
</file>