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aanleggen) Sommelsdijk, Oud-Kraaijerdijk 5: uitbreiden woning, verlengd op: 08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52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2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2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aanleggen) Sommelsdijk, Oud-Kraaijerdijk 5: uitbreiden woning, verlengd op: 08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952</meta:user-defined>
    <meta:user-defined meta:name="OVERHEIDop.GmbID/DC.identifier">gmb-2015-495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LC 5</meta:user-defined>
    <meta:user-defined meta:name="OVERHEIDop.woonplaats">Sommelsdijk</meta:user-defined>
    <meta:user-defined meta:name="OVERHEIDop.straatnaam">Oud-Kraaijer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8021 421322</meta:user-defined>
    <meta:user-defined meta:name="OVERHEIDop.versieInformatie"/>
  </office:meta>
</office:document-meta>
</file>