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tijdelijk plaatsen van een woonunit op eigen terrein Kerkstraat 13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erkstraat 13, 7011 KA Gaanderen</text:p>
            <text:p text:style-name="common-al">Omschrijving:		tijdelijk plaatsen van een woonunit op eigen terrein</text:p>
            <text:p text:style-name="common-al">Dossiernummer:	20140193</text:p>
            <text:p text:style-name="common-al">Datum verzending:	</text:p>
            <text:p text:style-name="last-al">Vanaf 5 juni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6 jul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951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tijdelijk plaatsen van een woonunit op eigen terrein Kerkstraat 13 in G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19</meta:user-defined>
    <meta:user-defined meta:name="OVERHEIDop.GmbID/DC.identifier">gmb-2015-49519</meta:user-defined>
    <meta:user-defined meta:name="OVERHEID.Gemeente/DC.creator">Doetinchem</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KA 13</meta:user-defined>
    <meta:user-defined meta:name="OVERHEIDop.woonplaats">Gaanderen</meta:user-defined>
    <meta:user-defined meta:name="OVERHEIDop.straatnaam">Kerk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20820 439854</meta:user-defined>
    <meta:user-defined meta:name="OVERHEIDop.versieInformatie"/>
  </office:meta>
</office:document-meta>
</file>