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DE DOLTEN NAAST NUMMER 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het muziekevenement Druiprock op de locatie De Dolten naast nummer 5 te Heerenveen op 8 en 9 augustus 2015 (03-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951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1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1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DE DOLTEN NAAST NUMMER 5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16</meta:user-defined>
    <meta:user-defined meta:name="OVERHEIDop.GmbID/DC.identifier">gmb-2015-49516</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SB 5</meta:user-defined>
    <meta:user-defined meta:name="OVERHEIDop.woonplaats">Heerenveen</meta:user-defined>
    <meta:user-defined meta:name="OVERHEIDop.straatnaam">De Dolt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7339 553939</meta:user-defined>
    <meta:user-defined meta:name="OVERHEIDop.versieInformatie"/>
  </office:meta>
</office:document-meta>
</file>