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DE DOLTEN NAAST NUMMER 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muziekevenement Druiprock op 8 en 9 augustus 2015 op de locatie De Dolten naast nummer 5 te Heerenveen (03-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51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DE DOLTEN NAAST NUMMER 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5</meta:user-defined>
    <meta:user-defined meta:name="OVERHEIDop.GmbID/DC.identifier">gmb-2015-4951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B 5</meta:user-defined>
    <meta:user-defined meta:name="OVERHEIDop.woonplaats">Heerenveen</meta:user-defined>
    <meta:user-defined meta:name="OVERHEIDop.straatnaam">De Dolt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39 553939</meta:user-defined>
    <meta:user-defined meta:name="OVERHEIDop.versieInformatie"/>
  </office:meta>
</office:document-meta>
</file>