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L.R. Willekes, van Beethovensingel 165 D, 3131 E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span>
          </text:p>
            <text:p text:style-name="common-al"/>
            <text:list text:style-name="id1-3-2-1-1-6">
              <text:list-item text:style-override="id1-3-2-1-1-6-1">
                <text:number>•</text:number>
                <text:p text:style-name="al"> J.L.R. Willekes, geboren 31-08-1963, van Beethovensingel 165 D, 3131 EJ Vlaardingen</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1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L.R. Willekes, van Beethovensingel 165 D, 3131 E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14</meta:user-defined>
    <meta:user-defined meta:name="OVERHEIDop.GmbID/DC.identifier">gmb-2015-49514</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J 165b</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90 435477</meta:user-defined>
    <meta:user-defined meta:name="OVERHEIDop.versieInformatie"/>
  </office:meta>
</office:document-meta>
</file>