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Maksalon, Dirk de Derdelaan 193, 3132 H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span text:style-name="nadrukvet"> </text:span>
          </text:p>
            <text:p text:style-name="common-al"/>
            <text:list text:style-name="id1-3-2-1-1-6">
              <text:list-item text:style-override="id1-3-2-1-1-6-1">
                <text:number>•</text:number>
                <text:p text:style-name="al"> M. Maksalon, geboren 16-10-1986, Dirk de Derdelaan 193, 3132 HE Vlaardingen, met ingang van 13-05-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950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0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0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Maksalon, Dirk de Derdelaan 193, 3132 H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507</meta:user-defined>
    <meta:user-defined meta:name="OVERHEIDop.GmbID/DC.identifier">gmb-2015-49507</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H 271a</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283 436720</meta:user-defined>
    <meta:user-defined meta:name="OVERHEIDop.versieInformatie"/>
  </office:meta>
</office:document-meta>
</file>