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alan,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I. Balan, geboren 19-08-1987, Torenvalklaan 151, 3136 HX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Balan,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6</meta:user-defined>
    <meta:user-defined meta:name="OVERHEIDop.GmbID/DC.identifier">gmb-2015-4950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Z 19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