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A. Wallé, Nieuwe Kerkstraat 11, 3134 L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K.A.A. Wallé, geboren 11-12-1990, Nieuwe Kerkstraat 11, 3134 LR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0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0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A.A. Wallé, Nieuwe Kerkstraat 11, 3134 L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05</meta:user-defined>
    <meta:user-defined meta:name="OVERHEIDop.GmbID/DC.identifier">gmb-2015-49505</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S 44</meta:user-defined>
    <meta:user-defined meta:name="OVERHEIDop.woonplaats">Vlaardingen</meta:user-defined>
    <meta:user-defined meta:name="OVERHEIDop.straatnaam">Nieuwe Ker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58 435988</meta:user-defined>
    <meta:user-defined meta:name="OVERHEIDop.versieInformatie"/>
  </office:meta>
</office:document-meta>
</file>