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, maken van een uitweg, Einthovenstraat 7, 3132 T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</text:p>
            <text:p text:style-name="common-al">omgevingsvergunning voor het maken van een uitweg hebben geweigerd:</text:p>
            <text:p text:style-name="common-al">Voor: het maken van een uitweg</text:p>
            <text:p text:style-name="common-al">Locatie: Einthovenstraat 7 3132 TB </text:p>
            <text:p text:style-name="common-al">Kenmerk: OVXINR-3065</text:p>
            <text:p text:style-name="common-al">Type aanvraag: omgevingsvergunning regulier</text:p>
            <text:p text:style-name="common-al">Datum ontvangst: 14 april 2015</text:p>
            <text:p text:style-name="common-al">Datum beschikking: 2 juni 2015</text:p>
            <text:p text:style-name="common-al">Besluit is verzonden op: 2 juni 2015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Inzien</text:span>
          </text:p>
            <text:p text:style-name="common-al">Het besluit en bijbehorende stukken liggen met ingang van 3 juni gedurende zes weken ter inzage in het Stadskantoor Westnieuwland 6 te Vlaardingen.</text:p>
            <text:p text:style-name="common-al">
            <text:span text:style-name="nadrukvet"> </text:span>
          </text:p>
            <text:p text:style-name="common-al">
            <text:span text:style-name="nadrukvet">Bezwaar</text:span>
          </text:p>
            <text:p text:style-name="common-al">Belanghebbenden kunnen op grond van de Algemene wet bestuursrecht binnen zes weken na de dag</text:p>
            <text:p text:style-name="common-al">van bekendmaking aan de aanvrager (verzenddatum beschikking) bezwaar maken, Het</text:p>
            <text:p text:style-name="common-al">bezwaarschrift moet uw naam en adres bevatten, duidelijk maken tegen welk besluit u bezwaar maakt</text:p>
            <text:p text:style-name="common-al">en gemotiveerd, gedateerd en ondertekend zijn. Het bezwaarschrift moet worden gericht aan het college van burgemeester en wethouders van Vlaardingen, Postbus 1002, 3130 EB Vlaardingen.</text:p>
            <text:p text:style-name="common-al">
            <text:span text:style-name="nadrukvet"> </text:span>
          </text:p>
            <text:p text:style-name="common-al">
            <text:span text:style-name="nadrukvet">Meer informatie</text:span>
          </text:p>
            <text:p text:style-name="common-al">Voor nadere informatie over de geweigerde omgevingsvergunning kunt u contact opnemen met de heer J. Broekhuizen van de sectie Beheer Openbare Ruimte tel 010-2484000<text:span text:style-name="nadrukvet"><text:span text:style-name="nadrukcur"> </text:span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9495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9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9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maken van een uitweg, Einthovenstraat 7, 3132 T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495</meta:user-defined>
    <meta:user-defined meta:name="OVERHEIDop.GmbID/DC.identifier">gmb-2015-4949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TB 7</meta:user-defined>
    <meta:user-defined meta:name="OVERHEIDop.woonplaats">Vlaardingen</meta:user-defined>
    <meta:user-defined meta:name="OVERHEIDop.straatnaam">Einthoven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235 436998</meta:user-defined>
    <meta:user-defined meta:name="OVERHEIDop.versieInformatie"/>
  </office:meta>
</office:document-meta>
</file>