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s te verlenen Paracommerciële drank- en horecavergunning, Watersportvereniging Callenburgh, Watersportweg 30 - 32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commerciële drank- en horecavergunning, Watersportweg 30 – 32, 3138 HD Vlaardingen</text:span>
          </text:p>
            <text:p text:style-name="common-al"/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>
            <text:span text:style-name="nadrukvet"> </text:span>
          </text:p>
            <text:p text:style-name="common-al">
            <text:span text:style-name="nadrukvet">naam:                               Watersportvereniging Callenburgh</text:span>
          </text:p>
            <text:p text:style-name="common-al">
            <text:span text:style-name="nadrukvet">adres:                               Watersportweg 30 – 32, 3138 HD Vlaardingen</text:span>
          </text:p>
            <text:p text:style-name="common-al">
            <text:span text:style-name="nadrukvet">aanvrager:                        de heer M. Eversdijk</text:span>
          </text:p>
            <text:p text:style-name="common-al">
            <text:span text:style-name="nadrukvet"> </text:span>
          </text:p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4 voorschriften verbond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last-al"> 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949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e verlenen Paracommerciële drank- en horecavergunning, Watersportvereniging Callenburgh, Watersportweg 30 - 32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493</meta:user-defined>
    <meta:user-defined meta:name="OVERHEIDop.GmbID/DC.identifier">gmb-2015-49493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laardingen</meta:user-defined>
    <meta:user-defined meta:name="OVERHEIDop.straatnaam">Watersportweg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649 438258</meta:user-defined>
    <meta:user-defined meta:name="OVERHEID.EPSG28992/DC.spatial">82649 438258</meta:user-defined>
    <meta:user-defined meta:name="OVERHEIDop.versieInformatie"/>
  </office:meta>
</office:document-meta>
</file>