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evenementenvergunning voor het organiseren van een tentfeest op zaterdag 11 juli 2015 - De Baan 4 te Oude Wetering - A20150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01-04-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4949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9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9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een tentfeest op zaterdag 11 juli 2015 - De Baan 4 te Oude Wetering - A201500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491</meta:user-defined>
    <meta:user-defined meta:name="OVERHEIDop.GmbID/DC.identifier">gmb-2015-49491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op.referentienummer">A20150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77CG 4</meta:user-defined>
    <meta:user-defined meta:name="OVERHEIDop.woonplaats">Oude Wetering</meta:user-defined>
    <meta:user-defined meta:name="OVERHEIDop.straatnaam">De baan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3667 470080</meta:user-defined>
    <meta:user-defined meta:name="OVERHEIDop.versieInformatie"/>
  </office:meta>
</office:document-meta>
</file>