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verordening Achterhoek Bespaart 2015</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p text:style-name="al">Behorende bij raadsvoorstel met nummer: Z69466\Raad-00009/10 De raad van de gemeente Bronckhorst; </text:p>
            <text:p text:style-name="al"/>
            <text:p text:style-name="al">gelezen het voorstel van het college van b en w van 23 maart 2015; gelet op de bespreking in de commissievergadering van 6 mei 2015; </text:p>
            <text:p text:style-name="al"/>
            <text:p text:style-name="al">gelet op; </text:p>
            <text:p text:style-name="al">• Het besluit van 25 februari 2015 (PS2015-71) van het college van Provinciale Staten van de provincie Gelderland; </text:p>
            <text:p text:style-name="al">• De Subsidieverordening vitaal Gelderland 2011 (PS2014-44) van het college van Provinciale Staten van de provincie Gelderland; </text:p>
            <text:p text:style-name="al">• het besluit van 2 april 2015 (zaaknummer 2015-003312) van Gedeputeerde Staten van Gelderland inzake het toekennen van de subsidie voor uitvoering de Subsidieverordening Achterhoek Bespaart 2015; </text:p>
            <text:p text:style-name="al">• artikel 147 van de Gemeentewet; </text:p>
            <text:p text:style-name="al">• titel 4.2 van de Algemene wet bestuursrecht. </text:p>
            <text:p text:style-name="al"/>
            <text:p text:style-name="al">
            <text:span text:style-name="nadrukvet">Besluit:</text:span>
          </text:p>
            <text:p text:style-name="al">1. De op 27 februari 2014 vastgestelde 'subsidieverordening Achterhoek bespaart 2013-2014' in te trekken. </text:p>
            <text:p text:style-name="al">2. De 'Subsidieverordening Achterhoek Bespaart 2015' vast te stellen.</text:p>
            <text:p text:style-name="al">3. De behandeling van de subsidie-aanvragen uit te besteden aan het verduurSaam Energieloket en de kosten (€ 8.000,-) te dekken uit de post klimaa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Provincie: Provincie Gelderland;</text:p>
            <text:p text:style-name="al">b. Burgemeester en wethouders: Burgemeester en wethouders van Bronckhorst; </text:p>
            <text:p text:style-name="al">c. Subsidieplafond: he tbedrag dat in een bepaald tijdvak maximaal beschikbaar is voor de verstrekking van subsidies op grond van deze verordening; </text:p>
            <text:p text:style-name="al">d. Aanvraag: een schriftelijk of digitaal verzoek om subsidie;</text:p>
            <text:p text:style-name="al">e. Bouwbesluit: het vigerende bouwbesluit, houdende vaststelling van voorschriften met betrekking tot het bouwen van bouwwerken uit het oogpunt van veiligheid, gezondheid, bruikbaarheid, energiezuinigheid en milieu; </text:p>
            <text:p text:style-name="al">f. Rd-waarde: het wamte-isolerend vermogen van een materiaallaag;</text:p>
            <text:p text:style-name="al">g. Eigenaar-bewoner: een zakelijk gerechtigde die op grond van boek 5 artikel 1 Burgelijk Wetboek eigenaar is van een koopwoning en zelf deze koopwoning bewoont. </text:p>
            <text:p text:style-name="al"/>
          </text:section>
          <text:section text:name="artikel_id1-3-2-2-2" text:style-name="artikel">
            <text:p text:style-name="artikel_kop_titel"><text:span text:style-name="artikel_kop_label">Artikel</text:span> <text:span text:style-name="artikel_kop_nr"> 2 </text:span> Algemene subsidieverordening</text:p>
            <text:p text:style-name="al">De Algemene Subsidieverordening is op deze verordening niet van toepassing. </text:p>
            <text:p text:style-name="al"/>
          </text:section>
          <text:section text:name="artikel_id1-3-2-2-3" text:style-name="artikel">
            <text:p text:style-name="artikel_kop_titel"><text:span text:style-name="artikel_kop_label">Artikel</text:span> <text:span text:style-name="artikel_kop_nr"> 3 </text:span> Doel</text:p>
            <text:p text:style-name="al">De doelstelling van de verordening is het stimuleren van energiebesparende maatregelen en gebruik van duurzame energie in bestaande woningen die in bezit zijn van particulieren en door henzelf worden bewoond. De raad streeft naar energetische aanpassingen in minimaal 200 woningen. </text:p>
            <text:p text:style-name="al"/>
          </text:section>
          <text:section text:name="artikel_id1-3-2-2-4" text:style-name="artikel">
            <text:p text:style-name="artikel_kop_titel"><text:span text:style-name="artikel_kop_label">Artikel</text:span> <text:span text:style-name="artikel_kop_nr"> 4 </text:span> Bevoegdheid</text:p>
            <text:p text:style-name="al">Burgemeester en wethouders zijn bevoegd te beschikken over een subsidieverzoek op basis van deze verordening. </text:p>
            <text:p text:style-name="al"/>
          </text:section>
          <text:section text:name="artikel_id1-3-2-2-5" text:style-name="artikel">
            <text:p text:style-name="artikel_kop_titel"><text:span text:style-name="artikel_kop_label">Artikel</text:span> <text:span text:style-name="artikel_kop_nr"> 5 </text:span> Subsidiecriteria</text:p>
            <text:p text:style-name="al">Een woningeigenaar komt in aanmerking voor een subsidie van maximaal één derde van de gemaakte en betaalde kosten door de particulier voor investeringen in energiebesparingsmaatregelen tot een maximum van € 500,- indien deze voldoet aan onderstaande voorwaarden: </text:p>
            <text:p text:style-name="al">1. Maatregelen zijn een verbetering van een eigen woning die door de eigenaar wordt bewoond. </text:p>
            <text:p text:style-name="al">2. Er moet minimaal 1 maatregel worden uitgevoerd uit onderstaande lijst.</text:p>
            <text:p text:style-name="al">3. De woning bevindt zich in de gemeente Bronckhorst.</text:p>
            <text:p text:style-name="al">4. De regeling geldt alleen voor woningen met een woningbestemming.</text:p>
            <text:p text:style-name="al">5. Aan het te investeren bedrag is geen minimum verbonden.</text:p>
            <text:p text:style-name="al">6. Het aanvraag- en uitbetalingsformulier moet tijdig, correct en volledig zijn ingevuld. </text:p>
            <text:p text:style-name="al">7. De uiterste aanvraagdatum voor een subsidie is 1 oktober 2015.</text:p>
            <text:p text:style-name="al">8. De maatregel moet worden uitgevoerd in de periode 1 maart 2015 tot en met 1 november 2015 (de factuurdatum is hierbij bepalend). Het uitbetalingsformulier moet uiterlijk binnen vier weken na uitvoering van de maatregel doch uiterlijk 1 december 2015 bij de gemeente binnen zijn.</text:p>
            <text:p text:style-name="al">9. Bij het uitbetalingsformulier moeten daarop betrekking hebbende facturen en betaalbewijzen worden overlegd. </text:p>
            <text:p text:style-name="al">10. Uit de meegestuurde kopieen van offertes, facturen, en betaalbewijzen moet blijken: </text:p>
            <text:p text:style-name="al">a. dat de woningeigenaar opdracht geeft en de maatregelen betaalt, </text:p>
            <text:p text:style-name="al">b. dat de maatregelen voldoen aan de gestelde eisen en zijn aangebracht aan de eigen woning. Indien nodig moeten foto's of tekeningen worden meegestuurd. </text:p>
            <text:p text:style-name="al">11. Voor het verkrijgen van de maximale subsidie van € 500,- dient de investering voor de in onderstaande tabel opgenomen maatregelen minimaal € 1.500,- te bedragen. Indien minder dan € 1.500,- kosten worden gemaakt wordt één derde van de subsidiabele kosten vergoed. </text:p>
            <text:p text:style-name="al">12. Het effect van de besparingsmaatregel moet aantoonbaar zijn gemaakt door het aangeven van de hoeveelheid vierkante meters, dat geïsoleerd wordt. </text:p>
            <text:p text:style-name="al">13. Kosten gemaakt vóór 1 maart 2015 komen niet voor subsidie in aanmerking. </text:p>
            <text:p text:style-name="al"/>
            <text:p text:style-name="al">
            <text:span text:style-name="nadrukondlijn">Lijst van maatregelen die voor subsidie in aanmerking komen; </text:span>
          </text:p>
            <text:p text:style-name="al">- Dakisolatie met een isolatiewaarde (Rd-waarde) van minimaal 2,5 m2 K/W.</text:p>
            <text:p text:style-name="al">(de isolatie van de vloer van de niet-verwarmde vliering wordt beschouwd als dakisolatie)</text:p>
            <text:p text:style-name="al"/>
            <text:p text:style-name="al">- Vloerisolatie met een isolatiewaarde (Rd-waarde) van minimaal 2,5 m2 K/W.</text:p>
            <text:p text:style-name="al"/>
            <text:p text:style-name="al">- Gevel- of spouwmuurisolatie door het isoleren van nog niet geïsoleerde muren door het</text:p>
            <text:p text:style-name="al">* aanbrengen van spouwmuurisolatie in bestaande spouw (geen verplichte Rd-waarde) </text:p>
            <text:p text:style-name="al">of</text:p>
            <text:p text:style-name="al">* aanbrengen van andere gevelisolatie, waarbij de isolatiewaarde minimaal (Rd-waarde) 2.5 m2 K/W is. </text:p>
            <text:p text:style-name="al"/>
            <text:p text:style-name="al">- HR glas ter vervanging van bestaand glas. </text:p>
            <text:p text:style-name="al"/>
          </text:section>
          <text:section text:name="artikel_id1-3-2-2-6" text:style-name="artikel">
            <text:p text:style-name="artikel_kop_titel"><text:span text:style-name="artikel_kop_label">Artikel</text:span> <text:span text:style-name="artikel_kop_nr"> 6 </text:span> Burenbonus</text:p>
            <text:p text:style-name="al">De subsidie kan op grond van meerdere aanvragen, elk ondertekend door tenminste zes eigenaar-bewoners die afkomstig zijn uit de gemeente Bronckhorst, voor de in artikel 5 genoemde maatregelen, mits de totale som van de subsidie maximaal één derde van de subsidiabele kosten per woning met een maximum van € 750,- per woning bedraagt. </text:p>
            <text:p text:style-name="al"/>
          </text:section>
          <text:section text:name="artikel_id1-3-2-2-7" text:style-name="artikel">
            <text:p text:style-name="artikel_kop_titel"><text:span text:style-name="artikel_kop_label">Artikel</text:span> <text:span text:style-name="artikel_kop_nr"> 7 </text:span> Uitsluitingscriterium</text:p>
            <text:p text:style-name="al">Maatregelen die verplicht zijn vanuit bestaande regelgeving, doordat ze bijvoorbeeld geëist worden in de bouwvoorschriften van het bouwbesluit of van de gemeente, komen niet in aanmerking voor subsidie. </text:p>
            <text:p text:style-name="al"/>
          </text:section>
          <text:section text:name="artikel_id1-3-2-2-8" text:style-name="artikel">
            <text:p text:style-name="artikel_kop_titel"><text:span text:style-name="artikel_kop_label">Artikel</text:span> <text:span text:style-name="artikel_kop_nr"> 8 </text:span> Zelfwerkzaamheid</text:p>
            <text:p text:style-name="al">Aanvullende bepalingen bij zelf uitvoeren van de maatregel. </text:p>
            <text:p text:style-name="al">1. Maatregelen zoals in bovenstaande lijst genoemd kan door de eigenaar zelf worden uitgevoerd. </text:p>
            <text:p text:style-name="al">2. Bij zelfwerkzaamheid zijn de igen uren niet declarabel. </text:p>
            <text:p text:style-name="al">3. De eigenaar die in eigen beheer energiebesparende verbeteringen aan de woning aanbrengt voert de werkzaamheden aan de hand van deskundig advies of begeleiding goed en veilig uit. </text:p>
            <text:p text:style-name="al"/>
          </text:section>
          <text:section text:name="artikel_id1-3-2-2-9" text:style-name="artikel">
            <text:p text:style-name="artikel_kop_titel"><text:span text:style-name="artikel_kop_label">Artikel</text:span> <text:span text:style-name="artikel_kop_nr"> 9 </text:span> Subsidieplafond van de regeling</text:p>
            <text:p text:style-name="al">1. Het subsidieplafond voor de periode 1 maart 2015 tot en met 31 december 2015 bedraagt € 100.000,-.</text:p>
            <text:p text:style-name="al">2. Het beoordelen van complete subsidieaanvragne gebeurt op volgorde van binnenkomst. </text:p>
            <text:p text:style-name="al">3. Indien het subsidieplafond bereikt is, wordt er geen subsidie meer verleend. </text:p>
            <text:p text:style-name="al"/>
          </text:section>
          <text:section text:name="artikel_id1-3-2-2-10" text:style-name="artikel">
            <text:p text:style-name="artikel_kop_titel"><text:span text:style-name="artikel_kop_label">Artikel</text:span> <text:span text:style-name="artikel_kop_nr"> 10 </text:span> Aanvraag- en afhandelingprocedure</text:p>
            <text:p text:style-name="al">1. Er dient gebruik te worden gemaakt van het op grond van deze regeling beschikbaar gestelde (digitale) aanvraagformulier. </text:p>
            <text:p text:style-name="al">2. Bij het zelf uitvoeren van maatregelen dient de woningeigenaar een korte beschrijving van de werkzaamheden mee te sturen; hierin dienen de beoogde materiaalkwaliteit, hoeveelheid en de kostenbegroting te worden aangegeven. </text:p>
            <text:p text:style-name="al">3. De subsidieaanvrager ontvangt op basis van de aanvraag binnen acht weken na datum binnenkomst van de aanvraag een besluit tot subsidieverlening. Dit besluit kan eenmaal met vier weken worden verdaagd. </text:p>
            <text:p text:style-name="al">4. In het geval het onder artikel 9 lid 3 bedoelde besluit positief is, voert de woningeigenaar de maatregelen uit en dient het uitbetalingsformulier in bij de gemeente Bronckhorst. De facturen en betalingsbewijzen moeten worden bijgevoegd. UIt de factuur moet blijken welke materialen er gebruikt zijn en wat de isolatiewaarde hiervan is. </text:p>
            <text:p text:style-name="al">5. Als het verzoek uitbetaling compleet met gevraagde facturen en betaalbewijzen is ontvangen volgt een besluit tot subsidievaststelling en uitbetaling binnen zes weken met de mogelijkheid eenmaal te verdagen met vier weken. </text:p>
            <text:p text:style-name="al"/>
          </text:section>
          <text:section text:name="artikel_id1-3-2-2-11" text:style-name="artikel">
            <text:p text:style-name="artikel_kop_titel"><text:span text:style-name="artikel_kop_label">Artikel</text:span> <text:span text:style-name="artikel_kop_nr"> 11 </text:span> Verplichtingen van de subsidieontvanger</text:p>
            <text:p text:style-name="al">Aan de subsidieontvanger worden de volgende verplichtingen opgelegd:</text:p>
            <text:p text:style-name="al">a. een door de gemeente aangestelde toezichthouder wordt op zijn verzoek in de gelegenheid gesteld de uitgevoerde werkzaamheden ter plaatse te inspecteren;</text:p>
            <text:p text:style-name="al">b. op verzoek van de gemeente wordt medewerking verleend aan publicitaire acties. </text:p>
            <text:p text:style-name="al"/>
          </text:section>
          <text:section text:name="artikel_id1-3-2-2-12" text:style-name="artikel">
            <text:p text:style-name="artikel_kop_titel"><text:span text:style-name="artikel_kop_label">Artikel</text:span> <text:span text:style-name="artikel_kop_nr"> 12 </text:span> Hardheidsclausule</text:p>
            <text:p text:style-name="al">In bijzondere gevallen, met name in gevallen dat de toepassing van deze verordening voor één of meerdere belanghebbenden onevenredig zou zijn in verhouding tot de met deze verordening te dienen doelen, kan het college afwijken van deze verordening. </text:p>
            <text:p text:style-name="al"/>
          </text:section>
          <text:section text:name="artikel_id1-3-2-2-13" text:style-name="artikel">
            <text:p text:style-name="artikel_kop_titel"><text:span text:style-name="artikel_kop_label">Artikel</text:span> <text:span text:style-name="artikel_kop_nr"> 13 </text:span> Citeertitel en inwerkingtreding</text:p>
            <text:p text:style-name="al">Deze verordening kan worden aangehaald als: "subsidieverordening Achterhoek Bespaart 2015" en treedt in werking de dag na publicatie. </text:p>
            <text:p text:style-name="al"/>
            <text:p text:style-name="al"/>
            <text:p text:style-name="al">Aldus besloten door de raad van de gemeente Bronckhorst in zijn openbare vergadering van 28 mei 2015, </text:p>
            <text:p text:style-name="al"/>
            <text:p text:style-name="al">de griffier, de voorzitter, </text:p>
            <text:p text:style-name="al"/>
            <text:p text:style-name="al"/>
            <text:p text:style-name="al">M. van der Leur W.H. Huijbregts-Schied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948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Achterhoek Besp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87</meta:user-defined>
    <meta:user-defined meta:name="OVERHEIDop.GmbID/DC.identifier">gmb-2015-49487</meta:user-defined>
    <meta:user-defined meta:name="OVERHEID.Gemeente/DC.creator">Bronckhor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Verordeningen</meta:user-defined>
    <meta:user-defined meta:name="OVERHEID.Gemeente/DCTERMS.publisher">Bronckhorst</meta:user-defined>
    <meta:user-defined meta:name="OVERHEID.Gemeente/DC.spatial">Bronckhorst</meta:user-defined>
    <meta:user-defined meta:name="OVERHEIDop.versieInformatie"/>
  </office:meta>
</office:document-meta>
</file>